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959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8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9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10" style:family="paragraph" style:parent-style-name="Standard">
      <style:paragraph-properties>
        <style:tab-stops>
          <style:tab-stop style:position="9.47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9.477cm"/>
        </style:tab-stops>
      </style:paragraph-properties>
    </style:style>
    <style:style style:name="P13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transparent"/>
    </style:style>
    <style:style style:name="T7" style:family="text">
      <style:text-properties fo:color="#000000" fo:font-size="14pt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transparen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serif" fo:font-size="14pt" fo:background-color="transparen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326f7-d5fc-406d-b61a-a0632d6b023b" text:name="BossProviderVariable"/>
      </text:user-field-decls>
      <text:p text:style-name="P13"><text:span text:style-name="T1">РЕШЕНИЕ</text:span></text:p>
      <text:p text:style-name="P9">по результатам рассмотрения ходатайства</text:p>
      <text:p text:style-name="P8"><text:span text:style-name="T2"><text:tab/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21"/></text:span><text:span text:style-name="T3">ООО «Управление КВ» </text:span><text:span text:style-name="T2">(место нахождения: </text:span><text:span text:style-name="T3">Восточный промузел, д. 21, стр. 58, </text:span><text:span text:style-name="T5">г. Рязань, Рязанская о</text:span><text:span text:style-name="T7">бласть, 391000</text:span><text:span text:style-name="T6">; основной вид деятельности — </text:span><text:span text:style-name="T8">реализация строительных материалов</text:span><text:span text:style-name="T6">) о </text:span><text:span text:style-name="T10">приобретении 72,42% голосующих акций <text:s text:c="14"/>ОАО</text:span><text:span text:style-name="T6"> «Хабаровский завод «Базалит ДВ» (место нахожде</text:span><text:span text:style-name="T4">ния: </text:span><text:span text:style-name="T9">проспект 60 лет Октября, д. 8, г. Хабаровск, Хабаровский край, 680015</text:span><text:span text:style-name="T4">; основной вид деятельности - </text:span><text:span text:style-name="T9">производство и реализация теплоизоляционных материалов</text:span><text:span text:style-name="T2">), что в совокупности с имеющимися в распоряжении у </text:span><text:span text:style-name="T3">ООО «Управление КВ» </text:span><text:span text:style-name="T2">составит 97,04% голосующих акций </text:span><text:span text:style-name="T10">ОАО</text:span><text:span text:style-name="T6"> «Хабаровский завод «Базалит ДВ»</text:span><text:span text:style-name="T2">, поданное 31.05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3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В. Доц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295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52959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4:52:04.97</meta:creation-date>
    <meta:generator>OpenOffice.org/3.4.1$Win32 OpenOffice.org_project/341m1$Build-9593</meta:generator>
    <dc:date>2016-06-24T11:59:51.33</dc:date>
    <meta:document-statistic meta:table-count="0" meta:image-count="1" meta:object-count="0" meta:page-count="1" meta:paragraph-count="7" meta:word-count="151" meta:character-count="1169"/>
    <meta:user-defined meta:name="Поле 1"/>
    <meta:user-defined meta:name="Поле 2"/>
    <meta:user-defined meta:name="Поле 3"/>
    <meta:user-defined meta:name="Поле 4"/>
  </office:meta>
</office:document-meta>
</file>