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57AA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8.4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fo:language="ru" fo:country="RU" fo:background-color="#ffffff" style:font-name-complex="Times New Roman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background-color="transparent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ize="14pt" fo:language="ru" fo:country="RU" fo:background-color="transparent" style:font-size-asian="14pt" style:font-size-complex="14pt"/>
    </style:style>
    <style:style style:name="T46" style:family="text">
      <style:text-properties fo:color="#000000" fo:font-size="14pt" fo:language="en" fo:country="US" fo:background-color="transparent" style:font-size-asian="14pt" style:font-size-complex="14pt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style:font-name-asian="Times New Roman" style:font-name-complex="Times New Roman" style:language-complex="ar" style:country-complex="SA"/>
    </style:style>
    <style:style style:name="T7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6" style:family="text">
      <style:text-properties fo:language="ru" fo:country="RU"/>
    </style:style>
    <style:style style:name="T77" style:family="text">
      <style:text-properties style:font-name="Times New Roman1" fo:language="ru" fo:country="RU" style:font-size-asian="14pt" style:font-size-complex="14pt"/>
    </style:style>
    <style:style style:name="T78" style:family="text">
      <style:text-properties fo:font-weight="bold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564960-71c7-4a77-93ef-8e32731be4a5" text:name="BossProviderVariable"/>
      </text:user-field-decls>
      <text:p text:style-name="P42"><text:span text:style-name="T78">ПОСТАНОВЛЕНИЕ </text:span></text:p>
      <text:p text:style-name="P8">о прекращении производства по делу </text:p>
      <text:p text:style-name="P17"><text:span text:style-name="T3">об административном правонарушении </text:span><text:span text:style-name="T7">№ </text:span><text:span text:style-name="T10">А</text:span><text:span text:style-name="T14">К413-16</text:span></text:p>
      <text:p text:style-name="P11"/>
      <text:p text:style-name="P11">«14» июня 2016<text:tab/><text:tab/> <text:s text:c="9"/><text:tab/><text:tab/><text:tab/><text:tab/><text:tab/><text:tab/> <text:s text:c="22"/>Москва</text:p>
      <text:p text:style-name="P11"/>
      <text:p text:style-name="P12"><text:tab/>Я, <text:span text:style-name="T79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2">№ </text:span><text:span text:style-name="T11">АК413-16</text:span><text:span text:style-name="T8"> в </text:span><text:span text:style-name="T12">отношении </text:span><text:span text:style-name="T28">консультанта отдела государственного заказа Управления делами Федерального агентства по делам молодежи </text:span><text:span text:style-name="T31">&lt;...&gt;</text:span><text:span text:style-name="T28">,</text:span><text:span text:style-name="T1"> </text:span><text:span text:style-name="T6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12"/>
      <text:p text:style-name="P13">УСТАНОВИЛ:</text:p>
      <text:p text:style-name="P13"/>
      <text:p text:style-name="P24"><text:span text:style-name="Основной_20_шрифт_20_абзаца"><text:span text:style-name="T24"><text:tab/>Федеральным агентством по делам молодежи (далее — Заказчик) <text:s/></text:span></text:span><text:span text:style-name="Основной_20_шрифт_20_абзаца"><text:span text:style-name="T24">проведен электронный аукцион «Оказание услуг по организации и проведению Всероссийского молодежного образовательного форума «Территория смыслов на Клязьме»» (номер извещения 0173100003515000030) (далее – Аукцион).</text:span></text:span></text:p>
      <text:p text:style-name="P6"><text:span text:style-name="T44"><text:tab/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4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32"> информация об исполнении контракта, в том числе информация об оплате контракта, о </text:span><text:soft-page-break/><text:span text:style-name="T32">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5"><text:tab/>Заказчиком 11.08.2015 размещено в единой информационной системе <text:s/>платежное поручение о выплате аванса от 01.07.2015 № 219395. </text:p>
      <text:p text:style-name="P15"><text:tab/>Следовательно, действия Заказчика, разместившего в единой информационной системе сведения о вышеуказанном платежном поручении с нарушением регламентированного срока, нарушают положения части 3 статьи 103 Закона о контрактной системе.</text:p>
      <text:p text:style-name="P14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</text:span><text:span text:style-name="T32">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25"><text:span text:style-name="T13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9"><text:s/>направление</text:span></text:span><text:span text:style-name="Основной_20_шрифт_20_абзаца"><text:span text:style-name="T3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9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13">, является консультант отдела государственного заказа Управления делами Федерального агентства по делам молодежи </text:span><text:span text:style-name="T9">&lt;...&gt;</text:span></text:p>
      <text:p text:style-name="P18"><text:span text:style-name="T45"><text:tab/>Вместе с тем, согласно свидетельству о заключении брака от 09.09.2015 </text:span><text:span text:style-name="T46">V-</text:span><text:span text:style-name="T45">МЮ № 741289, выданному Дворцом Бракосочетания № 4 Управления ЗАГС Москвы, </text:span><text:span text:style-name="T46">&lt;...&gt;</text:span><text:span text:style-name="T45"> после заключения брака присвоена фамилия </text:span><text:span text:style-name="T46">&lt;...&gt;</text:span></text:p>
      <text:p text:style-name="P26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79">&lt;...&gt;</text:span>, нарушают положения части 3 статьи 103 Закона о контрактной системе и содержат состав административного правонарушения, <text:soft-page-break/>ответственность за совершение которого предусмотрена частью 2 статьи 7.31 КоАП.</text:p>
      <text:p text:style-name="P29"><text:span text:style-name="T41"><text:tab/>Место совершения административного правонарушения</text:span><text:span text:style-name="T30">: </text:span><text:span text:style-name="T18">г. Москва, Газетный пер.,</text:span><text:span text:style-name="T25"> д. 3-5, стр. 1.</text:span></text:p>
      <text:p text:style-name="P24"><text:span text:style-name="Основной_20_шрифт_20_абзаца"><text:span text:style-name="T49"><text:tab/>Время совершения административного правонарушения: </text:span></text:span><text:span text:style-name="Основной_20_шрифт_20_абзаца"><text:span text:style-name="T55">07.07.2015.</text:span></text:span></text:p>
      <text:p text:style-name="P19"><text:span text:style-name="T26"><text:tab/>Протокол по настоящему делу об административном правонарушении <text:s text:c="5"/>составлен 22.04.2016 </text:span><text:span text:style-name="T21">&lt;...&gt;</text:span><text:span text:style-name="T17"> с участием</text:span><text:span text:style-name="T15"> </text:span><text:span text:style-name="T17">лица, в отношении которого возбуждено настоящее дело об административном правонарушении.</text:span></text:p>
      <text:p text:style-name="P30"><text:span text:style-name="T17"><text:tab/>Защитник на составление и подписание протокола по настоящему делу об </text:span><text:span text:style-name="T17">административном правонарушении не </text:span><text:span text:style-name="T15">привлекался.</text:span></text:p>
      <text:p text:style-name="P30"><text:span text:style-name="T15"><text:tab/></text:span><text:span text:style-name="T16">Объяснения лица, в отношении которого возбуждено настоящее дело <text:s text:c="2"/>представлены.</text:span></text:p>
      <text:p text:style-name="P22"><text:tab/>Рассмотрение настоящего дела об административном правонарушении <text:s text:c="29"/>состоялось 14.06.2016.</text:p>
      <text:p text:style-name="P19"><text:span text:style-name="T39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явилось.</text:span></text:p>
      <text:p text:style-name="P23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20"><text:span text:style-name="T58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4.06.2016 о наложении штрафа по делу об административном правонарушении № АК412-16 привлечена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2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<text:soft-page-break/><text:tab/>Руководствуясь статьей 29.9 КоАП,</text:p>
      <text:p text:style-name="P36"/>
      <text:p text:style-name="P36">ПОСТАНОВИЛ:</text:p>
      <text:p text:style-name="P36"/>
      <text:p text:style-name="P32"><text:span text:style-name="T4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413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19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3"><text:span text:style-name="T5"><text:tab/>2. Объявить, в соответствии со статьей 2.9 КоАП, </text:span><text:span text:style-name="Основной_20_шрифт_20_абзаца"><text:span text:style-name="T65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4"> устное замечание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span text:style-name="T4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57AA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7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736(1) </text:p></draw:text-box></draw:frame><draw:frame draw:style-name="Mfr2" draw:name="SpdBarcode" text:anchor-type="paragraph" svg:x="0cm" svg:width="3.6cm" svg:height="0.78cm" draw:z-index="4"><draw:image xlink:href="Pictures/10000201000000780000001A6F57AA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27:21.21</meta:creation-date>
    <meta:generator>OpenOffice.org/3.4.1$Win32 OpenOffice.org_project/341m1$Build-9593</meta:generator>
    <dc:date>2016-06-24T12:03:05.41</dc:date>
    <meta:document-statistic meta:table-count="0" meta:image-count="1" meta:object-count="0" meta:page-count="4" meta:paragraph-count="34" meta:word-count="1039" meta:character-count="8744"/>
    <meta:user-defined meta:name="Поле 1"/>
    <meta:user-defined meta:name="Поле 2"/>
    <meta:user-defined meta:name="Поле 3"/>
    <meta:user-defined meta:name="Поле 4"/>
  </office:meta>
</office:document-meta>
</file>