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6B32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3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24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7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</style:style>
    <style:style style:name="P33" style:family="paragraph" style:parent-style-name="Text_20_body">
      <style:paragraph-properties fo:margin-top="0cm" fo:margin-bottom="0cm" fo:line-height="0.6cm" fo:text-align="justify" style:justify-single-word="false"/>
    </style:style>
    <style:style style:name="P34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5" style:family="paragraph" style:parent-style-name="Text_20_body">
      <style:paragraph-properties fo:margin-top="0cm" fo:margin-bottom="0cm" fo:text-align="justify" style:justify-single-word="false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8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9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0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1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fo:font-weight="normal" fo:background-color="transparent" style:font-name-asian="Times New Roman CYR1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>
      <style:paragraph-properties fo:margin-left="9.39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3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0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1" style:family="paragraph" style:parent-style-name="Обычный">
      <style:paragraph-properties fo:margin-top="0cm" fo:margin-bottom="0.101cm" fo:orphans="2" fo:widows="2" style:text-autospace="none"/>
      <style:text-properties fo:font-size="14pt" style:font-size-asian="14pt" style:font-size-complex="14pt"/>
    </style:style>
    <style:style style:name="P5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anguage="en" fo:country="US" style:text-underline-style="none"/>
    </style:style>
    <style:style style:name="T8" style:family="text">
      <style:text-properties fo:color="#000000" fo:language="en" fo:country="US" fo:background-color="transparen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background-color="transparent"/>
    </style:style>
    <style:style style:name="T1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6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fo:font-size="14pt" style:font-size-asian="14pt" style:font-size-complex="14pt"/>
    </style:style>
    <style:style style:name="T59" style:family="text">
      <style:text-properties fo:color="#000000" fo:background-color="transparent"/>
    </style:style>
    <style:style style:name="T60" style:family="text">
      <style:text-properties fo:color="#000000" fo:language="ru" fo:country="RU" fo:background-color="transparent"/>
    </style:style>
    <style:style style:name="T61" style:family="text">
      <style:text-properties fo:color="#000000" style:font-name="Times New Roman" fo:background-color="#ffffff"/>
    </style:style>
    <style:style style:name="T6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3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5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66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7" style:family="text">
      <style:text-properties fo:color="#000000" style:text-underline-style="none"/>
    </style:style>
    <style:style style:name="T68" style:family="text">
      <style:text-properties fo:font-style="normal" style:text-underline-style="none" style:font-style-asian="normal" style:font-style-complex="normal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style:font-name="Times New Roman1"/>
    </style:style>
    <style:style style:name="T71" style:family="text">
      <style:text-properties style:font-name="Times New Roman1" fo:font-size="14pt" style:font-size-asian="14pt" style:font-size-complex="14pt"/>
    </style:style>
    <style:style style:name="T7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3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4" style:family="text">
      <style:text-properties style:font-name="Times New Roman1" fo:font-size="14pt" fo:language="en" fo:country="US" style:font-size-asian="14pt" style:font-size-complex="14pt"/>
    </style:style>
    <style:style style:name="T75" style:family="text">
      <style:text-properties style:font-name="Times New Roman1" fo:font-style="normal" style:text-underline-style="none" style:font-style-asian="normal" style:font-style-complex="normal"/>
    </style:style>
    <style:style style:name="T76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77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78" style:family="text">
      <style:text-properties fo:color="#0000ff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7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2" style:family="text">
      <style:text-properties fo:language="en" fo:country="US"/>
    </style:style>
    <style:style style:name="T83" style:family="text">
      <style:text-properties fo:language="en" fo:country="US" style:text-underline-style="none"/>
    </style:style>
    <style:style style:name="T84" style:family="text">
      <style:text-properties fo:language="ru" fo:country="RU"/>
    </style:style>
    <style:style style:name="T85" style:family="text">
      <style:text-properties style:font-name-asian="Times New Roman" style:font-name-complex="Times New Roman" style:language-complex="ar" style:country-complex="SA"/>
    </style:style>
    <style:style style:name="T8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03059f-361f-4208-8919-3c7fee522b12" text:name="BossProviderVariable"/>
      </text:user-field-decls>
      <text:p text:style-name="P52"><text:span text:style-name="T87"><text:s text:c="8"/>ПОСТАНОВЛЕНИЕ </text:span></text:p>
      <text:p text:style-name="P29">о наложении штрафа по делу </text:p>
      <text:p text:style-name="P39"><text:span text:style-name="T1">об административном правонарушении </text:span><text:span text:style-name="T5">№ </text:span><text:span text:style-name="T6">АК399-16</text:span></text:p>
      <text:p text:style-name="P32"/>
      <text:p text:style-name="P26"><text:span text:style-name="T68">«14» июня 2016</text:span><text:tab/><text:tab/><text:tab/><text:tab/><text:tab/><text:tab/><text:tab/><text:tab/> <text:s text:c="22"/>Москва</text:p>
      <text:p text:style-name="P26"/>
      <text:p text:style-name="P33"><text:span text:style-name="T69"><text:tab/></text:span><text:span text:style-name="T71">Я, </text:span><text:span text:style-name="T4">&lt;...&gt;</text:span><text:span text:style-name="T3">,</text:span><text:span text:style-name="T2"> </text:span><text:span text:style-name="T71">рассмотрев протокол и материалы дела об административном правонарушении, возбужденного протоколом</text:span><text:span text:style-name="T72"> </text:span><text:span text:style-name="T9">от 22.04.2016 по делу <text:s text:c="18"/>№ АК399-16</text:span><text:span text:style-name="T10"> </text:span><text:span text:style-name="T73">в отношении</text:span><text:span text:style-name="T10"> </text:span><text:span text:style-name="Основной_20_шрифт_20_абзаца"><text:span text:style-name="T17">специалиста 1 разряд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22">&lt;...&gt;</text:span></text:span><text:span text:style-name="T11">,</text:span><text:span text:style-name="T10"> </text:span><text:span text:style-name="T11">по признакам состава административного правонарушения, ответственность за совершение которого предусмотрена</text:span><text:span text:style-name="T71"> частью 2 статьи 7.31 Кодекса Российской Федерации об административных правонарушениях (далее – КоАП),</text:span></text:p>
      <text:p text:style-name="P33"/>
      <text:p text:style-name="P27">УСТАНОВИЛ:</text:p>
      <text:p text:style-name="P34"/>
      <text:p text:style-name="P3"><text:span text:style-name="T70"><text:tab/></text:span><text:span text:style-name="T75">Федеральным агентством по делам молодежи (далее — Заказчик) <text:s/>проведен электронный аукцион «Оказание услуг по организации и обеспечению деятельности медицинской, пожарной и оперативно-диспетчерской службы на время проведения Всероссийского молодежного форума «Территория смыслов на Клязьме»» (номер извещения 0173100003515000029) (далее – Аукцион).</text:span></text:p>
      <text:p text:style-name="P35"><text:span text:style-name="T12"><text:tab/>В соответствии с </text:span><text:span text:style-name="T31">частью 3 статьи 103</text:span><text:span text:style-name="T12"> Федерального закона от 05.04.2013 № 44-ФЗ</text:span><text:span text:style-name="T78"> </text:span><text:span text:style-name="T12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2"> течение трех рабочих дней с даты заключения контракта заказчик </text:span><text:span text:style-name="T33">направляет</text:span><text:span text:style-name="T32"> указанную в </text:span><text:span text:style-name="T33">пунктах 1</text:span><text:span text:style-name="T32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3">частью 2</text:span><text:span text:style-name="T32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3">пунктах 8</text:span><text:span text:style-name="T32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5"><text:span text:style-name="T31"><text:tab/>В соответствии с пунктами 10, 13 части 2 статьи 103 Закона о контрактной системе в реестр контрактов </text:span><text:span text:style-name="T34">включается в том числе</text:span><text:span text:style-name="T31"> информация </text:span><text:soft-page-break/><text:span text:style-name="T31">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6"><text:tab/>Заказчиком 15.09.2015 размещено в единой информационной системе <text:s/>платежное поручение о выплате аванса от 01.07.2015 № 219400. </text:p>
      <text:p text:style-name="P36"><text:tab/>Следовательно, действия Заказчика, разместившего в единой информационной системе сведения о вышеуказанном платежном поручении с нарушением регламентированного срока, нарушают положения части 3 статьи 103 Закона о контрактной системе.</text:p>
      <text:p text:style-name="P35"><text:span text:style-name="T31"><text:tab/></text:span><text:span text:style-name="T58">Согласно части 2 статьи 7.31 КоАП, за н</text:span><text:span text:style-name="T31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</text:span><text:span text:style-name="T31">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79">, </text:span><text:span text:style-name="T58">предусмотрена административная ответственность.</text:span></text:p>
      <text:p text:style-name="P5"><text:span text:style-name="T59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4"><text:s/>направление</text:span></text:span><text:span text:style-name="Основной_20_шрифт_20_абзаца"><text:span text:style-name="T45"> в федеральный </text:span></text:span><text:span text:style-name="Основной_20_шрифт_20_абзаца"><text:span text:style-name="T47">орган</text:span></text:span><text:span text:style-name="Основной_20_шрифт_20_абзаца"><text:span text:style-name="T45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4">об </text:span></text:span><text:span text:style-name="Основной_20_шрифт_20_абзаца"><text:span text:style-name="T45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9">, </text:span><text:span text:style-name="T60">является специалист 1 разряда отдела государственного заказа Управления делами Федерального агентства по делам молодежи </text:span><text:span text:style-name="T8">&lt;...&gt;</text:span></text:p>
      <text:p text:style-name="P12"><text:tab/>Таким образом, действия должностного лица, специалиста 1 разряда отдела государственного заказа Управления делами Федерального агентства по делам молодежи <text:span text:style-name="T82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8"><text:span text:style-name="T46"><text:tab/>Место совершения административного правонарушения</text:span><text:span text:style-name="T25">: </text:span><text:span text:style-name="T61">г. Москва, </text:span><text:soft-page-break/><text:span text:style-name="T61">Газетный пер.,</text:span><text:span text:style-name="T13"> д. 3-5, стр. 1.</text:span></text:p>
      <text:p text:style-name="P3"><text:span text:style-name="Основной_20_шрифт_20_абзаца"><text:span text:style-name="T80"><text:tab/>Время совершения административного правонарушения: 07</text:span></text:span><text:span text:style-name="Основной_20_шрифт_20_абзаца"><text:span text:style-name="T81">.07.2015.</text:span></text:span></text:p>
      <text:p text:style-name="P19"><text:span text:style-name="T62"><text:tab/>Протокол по настоящему делу об административном правонарушении</text:span><text:span text:style-name="T14"> <text:s text:c="5"/>составлен 22</text:span><text:span text:style-name="T15">.04.2016</text:span><text:span text:style-name="T14"> </text:span><text:span text:style-name="T66">&lt;...&gt;</text:span><text:span text:style-name="T64"> С с участием</text:span><text:span text:style-name="T62"> </text:span><text:span text:style-name="T64">лица, в отношении которого возбуждено настоящее дело об административном правонарушении.</text:span></text:p>
      <text:p text:style-name="P19"><text:span text:style-name="T49"><text:tab/></text:span><text:span text:style-name="T52">Защитник на составление и подписание протокола по настоящему делу об административном правонарушении не привлекался.</text:span></text:p>
      <text:p text:style-name="P19"><text:span text:style-name="T64"><text:tab/></text:span><text:span text:style-name="T65">Объяснения лица, в отношении которого возбуждено настоящее дело <text:s text:c="2"/></text:span><text:span text:style-name="T63">представлены.</text:span></text:p>
      <text:p text:style-name="P20"><text:tab/>Рассмотрение настоящего дела об административном правонарушении <text:s text:c="29"/>состоялось 14.06.2016.</text:p>
      <text:p text:style-name="P19"><text:span text:style-name="T49"><text:tab/>На рассмотрение настоящего дела </text:span><text:span text:style-name="T52">лицо, в отношении которого возбуждено настоящее дело об административном правонарушении, явилось.</text:span></text:p>
      <text:p text:style-name="P21"><text:span text:style-name="T35"><text:tab/></text:span><text:span text:style-name="T3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18">специалиста 1 разряда отдела государственного заказа Управления делами Федерального агентства по делам молодежи </text:span><text:span text:style-name="T23">&lt;...&gt;</text:span><text:span text:style-name="Основной_20_шрифт_20_абзаца"><text:span text:style-name="T35">,</text:span></text:span><text:span text:style-name="T19"> </text:span><text:span text:style-name="T38">нарушения положений </text:span><text:span text:style-name="T41">части 3 статьи 103</text:span><text:span text:style-name="Основной_20_шрифт_20_абзаца"><text:span text:style-name="T20"> </text:span></text:span><text:span text:style-name="Основной_20_шрифт_20_абзаца"><text:span text:style-name="T42">Закона о контрактной системе.</text:span></text:span></text:p>
      <text:p text:style-name="P21"><text:span text:style-name="Основной_20_шрифт_20_абзаца"><text:span text:style-name="T42"><text:tab/></text:span></text:span><text:span text:style-name="Основной_20_шрифт_20_абзаца"><text:span text:style-name="T43">Доводы </text:span></text:span><text:span text:style-name="Основной_20_шрифт_20_абзаца"><text:span text:style-name="T44">&lt;...&gt;</text:span></text:span><text:span text:style-name="Основной_20_шрифт_20_абзаца"><text:span text:style-name="T36">,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4"><text:tab/>Тем самым, <text:span text:style-name="Основной_20_шрифт_20_абзаца"><text:span text:style-name="T77">&lt;...&gt;</text:span></text:span> совершила административное правонарушение, ответственность за совершение которого предусмотрена частью 2 статьи 7.31 КоАП.</text:p>
      <text:p text:style-name="P6"><text:span text:style-name="T38"><text:tab/>Таким образом, вина </text:span><text:span text:style-name="Основной_20_шрифт_20_абзаца"><text:span text:style-name="T39">лица, привлекаемого к административной ответственности,</text:span></text:span><text:span text:style-name="T38"> состоит в том, что оно не выполнило установленные требования Закона о контрактной системе. </text:span></text:p>
      <text:p text:style-name="P13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2"><text:span text:style-name="T50"><text:tab/>Вина </text:span><text:span text:style-name="Основной_20_шрифт_20_абзаца"><text:span text:style-name="T50">лица, привлекаемого к административной ответственности,</text:span></text:span><text:span text:style-name="Strong_20_Emphasis"><text:span text:style-name="T51"> </text:span></text:span><text:span text:style-name="T50">в совершении административного правонарушения, ответственность за совершение которого предусмотрена частью 2 статьи 7.31 КоАП, доказана и подтверждается материалами настоящего дела об административном правонарушении. </text:span></text:p>
      <text:p text:style-name="P8"><text:span text:style-name="T50"><text:tab/>Обстоятельств, свидетельствующих о малозначительности совершенного </text:span><text:span text:style-name="Основной_20_шрифт_20_абзаца"><text:span text:style-name="T50">лицом, привлекаемым к административной ответственности,</text:span></text:span><text:span text:style-name="T50"> административного правонарушения, должностным лицом, уполномоченным на рассмотрение настоящего дела, не выявлены. </text:span></text:p>
      <text:p text:style-name="P9"><text:soft-page-break/><text:tab/>Обстоятельства, смягчающие административную ответственность, не установлены.</text:p>
      <text:p text:style-name="P7"><text:tab/>Обстоятельства, отягчающие административную ответственность, не установлены.</text:p>
      <text:p text:style-name="P11"><text:span text:style-name="T54"><text:tab/>Таким образом, в действиях </text:span><text:span text:style-name="Основной_20_шрифт_20_абзаца"><text:span text:style-name="T26">специалиста 1 разряд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30">&lt;...&gt;</text:span></text:span><text:span text:style-name="T28">, </text:span><text:span text:style-name="T29">выразившихся </text:span><text:span text:style-name="T53">в </text:span><text:span text:style-name="Основной_20_шрифт_20_абзаца"><text:span text:style-name="T27">направлении</text:span></text:span><text:span text:style-name="Основной_20_шрифт_20_абзаца"><text:span text:style-name="T48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4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8">,</text:span><text:span text:style-name="T50"> с нарушением требований, предусмотренных законодательством Российской Федерации о контрактной системе в сфере закупок</text:span><text:span text:style-name="T51">, содержится состав административного правонарушения, ответственность за совершение которого предусмотрена частью 2 статьи 7.31 КоАП. </text:span></text:p>
      <text:p text:style-name="P23"><text:span text:style-name="T55"><text:tab/>Согласно части 2 статьи 7.31 КоАП</text:span><text:span text:style-name="T54"> совершение указанного административного правонарушения</text:span><text:span text:style-name="T56">, влечет наложение административного штрафа на должностных лиц в размере двадцати тысяч рублей.</text:span></text:p>
      <text:p text:style-name="P10"><text:tab/>Руководствуясь статьями 7.30, 23.66, 29.9 КоАП,</text:p>
      <text:p text:style-name="P44"/>
      <text:p text:style-name="P44">ПОСТАНОВИЛ:</text:p>
      <text:p text:style-name="P44"/>
      <text:p text:style-name="P14"><text:span text:style-name="T2"><text:tab/>1. Признать в действиях </text:span><text:span text:style-name="Основной_20_шрифт_20_абзаца"><text:span text:style-name="T17">специалиста 1 разряд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22">&lt;...&gt;</text:span></text:span><text:span text:style-name="Основной_20_шрифт_20_абзаца"><text:span text:style-name="T35">,</text:span></text:span><text:span text:style-name="Основной_20_шрифт_20_абзаца"><text:span text:style-name="T19"> </text:span></text:span><text:span text:style-name="Основной_20_шрифт_20_абзаца"><text:span text:style-name="T38">нарушения положений </text:span></text:span><text:span text:style-name="Основной_20_шрифт_20_абзаца"><text:span text:style-name="T41">части 3 статьи 103</text:span></text:span><text:span text:style-name="Основной_20_шрифт_20_абзаца"><text:span text:style-name="T20"> </text:span></text:span><text:span text:style-name="Основной_20_шрифт_20_абзаца"><text:span text:style-name="T42">Закона о контрактной системе</text:span></text:span><text:span text:style-name="T38">.</text:span></text:p>
      <text:p text:style-name="P14"><text:span text:style-name="T2"><text:tab/>2. Нарушение </text:span><text:span text:style-name="Основной_20_шрифт_20_абзаца"><text:span text:style-name="T17">специалистом 1 разряд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22">&lt;...&gt;</text:span></text:span><text:span text:style-name="T21"> </text:span><text:span text:style-name="T2">требований законодательства Российской Федерации о </text:span><text:span text:style-name="T40">контрактной системе в сфере закупок</text:span><text:span text:style-name="T2">, влечет административную ответственность, предусмотренную частью 2 статьи 7.31 КоАП.</text:span></text:p>
      <text:p text:style-name="P14"><text:span text:style-name="T2"><text:tab/>3. Наложить на </text:span><text:span text:style-name="Основной_20_шрифт_20_абзаца"><text:span text:style-name="T17">специалиста 1 разряд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22">&lt;...&gt;</text:span></text:span><text:span text:style-name="Основной_20_шрифт_20_абзаца"><text:span text:style-name="T37">,</text:span></text:span><text:span text:style-name="T57"> </text:span><text:span text:style-name="T2">штраф в размере 20 000 (двадцати тысяч) рублей.</text:span></text:p>
      <text:p text:style-name="P45"/>
      <text:p text:style-name="P15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5"><text:tab/>В соответствии с частью 5 статьи 3.5 КоАП сумма административного штрафа подлежит зачислению в бюджет в полном объеме.</text:p>
      <text:p text:style-name="P15"><text:soft-page-break/><text:tab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7"><text:tab/>Получатель ИНН 7703516539 КПП 770301001</text:p>
      <text:p text:style-name="P46"><text:tab/><text:tab/> <text:s text:c="9"/>Межрегиональное операционное УФК</text:p>
      <text:p text:style-name="P46"><text:tab/><text:tab/><text:tab/>(для ФАС России л/с 04951001610)</text:p>
      <text:p text:style-name="P46"><text:tab/><text:tab/><text:tab/>КБК 16111633010016000140</text:p>
      <text:p text:style-name="P46"><text:tab/><text:tab/><text:tab/>ОКТМО 45380000</text:p>
      <text:p text:style-name="P17"><text:tab/>Банк получателя Операционный департамент</text:p>
      <text:p text:style-name="P46"><text:tab/><text:tab/><text:tab/>Банка России</text:p>
      <text:p text:style-name="P46"><text:tab/><text:tab/><text:tab/>г. Москва</text:p>
      <text:p text:style-name="P46"><text:tab/><text:tab/><text:tab/>БИК 044501002</text:p>
      <text:p text:style-name="P17"><text:tab/>Расчетный счет 40101810500000001901</text:p>
      <text:p text:style-name="P15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5"><text:tab/>Документы, подтверждающие уплату штрафа необходимо направить по электронной почте <text:span text:style-name="T83">kusinova</text:span><text:span text:style-name="T7">@fas.gov.ru</text:span><text:span text:style-name="T67">.</text:span><text:span text:style-name="T82"> </text:span><text:span text:style-name="T8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5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26B32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0374(1) </text:p></draw:text-box></draw:frame><draw:frame draw:style-name="Mfr2" draw:name="SpdBarcode" text:anchor-type="paragraph" svg:x="0cm" svg:width="3.6cm" svg:height="0.78cm" draw:z-index="1"><draw:image xlink:href="Pictures/10000201000000780000001A526B32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0:13:50.94</meta:creation-date>
    <meta:generator>OpenOffice.org/3.4.1$Win32 OpenOffice.org_project/341m1$Build-9593</meta:generator>
    <dc:date>2016-06-24T12:14:18.95</dc:date>
    <meta:document-statistic meta:table-count="0" meta:image-count="1" meta:object-count="0" meta:page-count="5" meta:paragraph-count="56" meta:word-count="1363" meta:character-count="11481"/>
    <meta:user-defined meta:name="Поле 1"/>
    <meta:user-defined meta:name="Поле 2"/>
    <meta:user-defined meta:name="Поле 3"/>
    <meta:user-defined meta:name="Поле 4"/>
  </office:meta>
</office:document-meta>
</file>