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8854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9.693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47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9.477cm"/>
        </style:tab-stops>
      </style:paragraph-properties>
    </style:style>
    <style:style style:name="P6" style:family="paragraph" style:parent-style-name="Text_20_body">
      <style:paragraph-properties fo:margin-top="0cm" fo:margin-bottom="0.3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justify" style:justify-single-word="false">
        <style:tab-stops>
          <style:tab-stop style:position="0.986cm"/>
        </style:tab-stops>
      </style:paragraph-properties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color="#000000" fo:font-size="8pt"/>
    </style:style>
    <style:style style:name="P12" style:family="paragraph" style:parent-style-name="Text_20_body">
      <style:paragraph-properties fo:margin-top="0cm" fo:margin-bottom="0cm" fo:text-align="justify" style:justify-single-word="false">
        <style:tab-stops>
          <style:tab-stop style:position="1.011cm"/>
        </style:tab-stops>
      </style:paragraph-properties>
    </style:style>
    <style:style style:name="P13" style:family="paragraph" style:parent-style-name="Text_20_body" style:master-page-name="First_20_Page">
      <style:paragraph-properties fo:text-align="center" style:justify-single-word="false" style:page-number="auto">
        <style:tab-stops>
          <style:tab-stop style:position="9.693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background-color="transparent"/>
    </style:style>
    <style:style style:name="T7" style:family="text">
      <style:text-properties fo:color="#000000" fo:font-size="14pt" fo:background-color="transparent" style:font-size-asian="14pt" style:font-size-complex="14pt"/>
    </style:style>
    <style:style style:name="T8" style:family="text">
      <style:text-properties fo:color="#000000" style:font-name="serif" fo:font-size="14pt"/>
    </style:style>
    <style:style style:name="T9" style:family="text">
      <style:text-properties fo:color="#000000" style:font-name="serif" fo:font-size="14pt" fo:background-color="transparent"/>
    </style:style>
    <style:style style:name="T10" style:family="text">
      <style:text-properties fo:color="#000000" style:font-name="Times New Roman1" fo:font-size="14pt" fo:background-color="#ffffff"/>
    </style:style>
    <style:style style:name="T11" style:family="text">
      <style:text-properties fo:color="#000000" style:font-name="Times New Roman1" fo:font-size="14pt" fo:background-color="transparent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75afbe-1a04-4322-83d9-ecfb3d1dd2f0" text:name="BossProviderVariable"/>
      </text:user-field-decls>
      <text:p text:style-name="P13"><text:span text:style-name="T1">РЕШЕНИЕ</text:span></text:p>
      <text:p text:style-name="P6">по результатам рассмотрения ходатайства</text:p>
      <text:p text:style-name="P12"><text:span text:style-name="T2"><text:tab/>В соответствии со статьей 33 Федерального закона от 26.07.2006 № 135 - ФЗ  «О защите конкуренции» (далее – Закон о защите конкуренции) Федеральная антимонопольная служба рассмотрела ходатайство <text:s text:c="21"/></text:span><text:span text:style-name="T5">ООО «Управление КВ» </text:span><text:span text:style-name="T2">(место нахождения: </text:span><text:span text:style-name="T5">Восточный промузел, д. 21, стр. 58, </text:span><text:span text:style-name="T4">г. Рязань, Рязанская о</text:span><text:span text:style-name="T7">бласть, 391000</text:span><text:span text:style-name="T6">; основной вид деятельности — </text:span><text:span text:style-name="T11">реализация строительных материалов</text:span><text:span text:style-name="T6">) о </text:span><text:span text:style-name="T9">приобретении 71,95% голосующих акций <text:s text:c="14"/>АО</text:span><text:span text:style-name="T6"> «АКСИ» (место нахожде</text:span><text:span text:style-name="T3">ния: </text:span><text:span text:style-name="T10">ул. Валдайская, д. 5, г. Челябинск, Челябинская область, 454081</text:span><text:span text:style-name="T3">; основной вид деятельности - </text:span><text:span text:style-name="T10">производство и реализация минеральных теплоизоляционных и звукоизоляционных материалов</text:span><text:span text:style-name="T2">), что в совокупности с имеющимися в распоряжении у <text:s text:c="15"/></text:span><text:span text:style-name="T5">ООО «Управление КВ» </text:span><text:span text:style-name="T2">составит 87,45% голосующих акций </text:span><text:span text:style-name="T8">АО</text:span><text:span text:style-name="T2"> «АКСИ», поданное 25.05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8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/>
      <text:p text:style-name="P9"/>
      <text:p text:style-name="P7">А.В. Доценко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8854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38854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2:32:50.46</meta:creation-date>
    <meta:generator>OpenOffice.org/3.4.1$Win32 OpenOffice.org_project/341m1$Build-9593</meta:generator>
    <dc:date>2016-06-24T12:29:32.43</dc:date>
    <meta:document-statistic meta:table-count="0" meta:image-count="1" meta:object-count="0" meta:page-count="1" meta:paragraph-count="7" meta:word-count="146" meta:character-count="1158"/>
    <meta:user-defined meta:name="Поле 1"/>
    <meta:user-defined meta:name="Поле 2"/>
    <meta:user-defined meta:name="Поле 3"/>
    <meta:user-defined meta:name="Поле 4"/>
  </office:meta>
</office:document-meta>
</file>