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6B7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6" style:family="paragraph" style:parent-style-name="Text_20_body">
      <style:paragraph-properties fo:margin-top="0cm" fo:margin-bottom="0cm" fo:line-height="1.499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line-height="1.499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0.801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.499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0.8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.028cm" fo:margin-right="0cm" fo:margin-top="0cm" fo:margin-bottom="0cm" fo:line-height="0.801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28cm" fo:margin-right="0cm" fo:margin-top="0cm" fo:margin-bottom="0cm" fo:line-height="0.801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028cm" fo:margin-right="0cm" fo:margin-top="0cm" fo:margin-bottom="0cm" fo:line-height="0.80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0.801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en" fo:country="US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0.801cm" fo:text-align="center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0.801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0.801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56cm" fo:margin-right="0cm" fo:margin-top="0cm" fo:margin-bottom="0cm" fo:line-height="150%" fo:text-align="justify" style:justify-single-word="false" fo:text-indent="0cm" style:auto-text-indent="false">
        <style:tab-stops>
          <style:tab-stop style:position="1.783cm"/>
        </style:tab-stops>
      </style:paragraph-properties>
      <style:text-properties fo:color="#000000" style:font-name="Times New Roman" fo:font-size="8pt" fo:language="ru" fo:country="RU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 New Roman" fo:language="ru" fo:country="RU" style:text-underline-style="none" fo:font-weight="bold" fo:background-color="#ffffff" style:font-name-asian="TimesNewRomanPSMT" style:font-weight-asian="bold" style:font-name-complex="TimesNewRomanPSMT" style:font-weight-complex="bold"/>
    </style:style>
    <style:style style:name="T16" style:family="text">
      <style:text-properties fo:color="#000000" style:font-name="Times New Roman" fo:language="zxx" fo:country="none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fo:background-color="#ffffff" style:font-name-asian="TimesNewRomanPSMT" style:language-asian="zxx" style:country-asian="none" style:font-style-asian="normal" style:font-weight-asian="bold" style:font-name-complex="TimesNewRomanPSM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3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f38814-da45-44e6-bfd4-eb95c8e4a82a" text:name="BossProviderVariable"/>
      </text:user-field-decls>
      <text:p text:style-name="P33">ОПРЕДЕЛЕНИЕ </text:p>
      <text:p text:style-name="P9">ОБ ОТЛОЖЕНИИ РАССМОТРЕНИЯ ДЕЛА № 1-00-177/00-22-15</text:p>
      <text:p text:style-name="P9"/>
      <text:p text:style-name="P10">«<text:span text:style-name="T1">21</text:span>» <text:span text:style-name="T1">июня</text:span> 2016 года <text:s text:c="85"/>г. Москва</text:p>
      <text:p text:style-name="P11"><text:tab/>Комиссия Федеральной антимонопольной службы по рассмотрению дела<text:line-break/>№ 1-00-177/00-22-15 о нарушении антимонопольного законодательства в составе:</text:p>
      <text:p text:style-name="P16"><text:span text:style-name="T20">&lt;...&gt;</text:span><text:span text:style-name="T2">,</text:span></text:p>
      <text:p text:style-name="P18"><text:tab/>рассмотрев дело № 1-00-177/00-22-15 <text:span text:style-name="T4">по признакам нарушения <text:s text:c="24"/></text:span><text:span text:style-name="T21">ООО «Швейное объединение «Оптима» (ИНН </text:span><text:span text:style-name="T26">7721152323</text:span><text:span text:style-name="T21">; 350012, <text:s text:c="28"/>г. Краснодар, ул. им. Академика Лукьяненко П.П., д. 103, пом. 23</text:span><text:span text:style-name="T26">), <text:s text:c="24"/>ООО «Швейная компания «Оптима» (ИНН 7727848251; 119311, г. Москва, Проспект Вернадского, д. 11/19, пом </text:span><text:span text:style-name="T27">IVA</text:span><text:span text:style-name="T26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8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18"/>(ИНН 7723742906; 109388, г. Москва, ул. Полбина, д. 3, стр. 2), ЗАО «Одежда и Мода» (ИНН 3728026176; 153038, Ивановская обл., г. Иваново, 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<text:s text:c="33"/></text:span><text:soft-page-break/><text:span text:style-name="T26">ООО «Военспецодежда» (ИНН 7743522666; г. Москва, ул. Профсоюзная, д. 3, оф. 535), ООО «ГУП Бисер» (ИНН 3702581217; 153031, Ивановская обл., <text:s text:c="19"/></text:span><text:span text:style-name="T26">г. Иваново, линия 23-я, д. 13, стр. 1, пом. 1001), ООО</text:span><text:span text:style-name="T21"> «Бульвар» <text:s text:c="27"/>(ИНН 1655324329; г. Казань, ул. Габдуллы Тукая, д. 62А, пом. 2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 </text:span><text:span text:style-name="T26">5226017213</text:span><text:span text:style-name="T21">; 607490, Нижегородская обл., р.п. Пильна, ул. Свободы, д. 18), ООО «Швейная фабрика «Динамо» (ИНН 7723863668; 115054, г. Москва, ул. Дубининская, д. 57, стр. 2, пом. </text:span><text:span text:style-name="T24">III, </text:span><text:span text:style-name="T21">ком. 7), ООО «ОверСтиль» (ИНН 7709924809; 101000, г. Москва, пер. Б. Спасоглинищевский, д. 9, стр. 1); АО «Дзержинская швейная фабрика «Русь» (ИНН 5249052662; 606002, Нижегородская обл., г. Дзержинск, <text:s text:c="23"/>ул. Красноармейская, д. 21), ООО «ШФ «Парижская Коммуна» <text:s text:c="28"/>(ИНН 7716752773; 117312, г. Москва, ул. Вавилова, д. 17, этаж 1, комн. Б2), ООО «АльянсТекстильПром» (ИНН 7724853824; 115404, г. Москва, <text:s text:c="26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2"/>г. Александров, ул. Новые Коноплянники, д. 18), ООО «АГФ Групп» <text:s text:c="22"/>(ИНН 7701411717; 105082, г. Москва, ул. Бакунинская, д. 69, к. 1), <text:s text:c="25"/>ООО «Швейная фабрика № 19» (ИНН 5263114342; 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19"/>ул. Новикова-Прибоя, д. 40), ООО «Фирма «Чайковский партнер» <text:s text:c="17"/>(ИНН 5920019072; 617766, Пермский край, г. Чайковский, ул. Речная, д. 1), ООО «Мегапрофиль» (ИНН 7707810450; 127051, г. Москва, пер. Лихова, д. 6, стр. 4), ЗАО «Фирма Зарница» (ИНН 7731006473; 121467, г. Москва, ул. Молдавская, д.5, стр. 4), ООО «ПШО Зарница» (ИНН 7731467428; 121467, </text:span><text:soft-page-break/><text:span text:style-name="T21">г. Москва, ул. Молдавская, д.5, стр. 16), ООО «Вектор» (ИНН 7703818917; 123100, г. Москва, ул. Мантулинская, д. 10, пом. </text:span><text:span text:style-name="T24">V, </text:span><text:span text:style-name="T21">комн. 2), ООО «Контакт» </text:span><text:span text:style-name="T21">(ИНН 7703818900; 123100, г. Москва, Шмитовский проезд, д. 16, стр. 2), ООО «Элти-Кудиц-Модули» (ИНН 5031115145; 142412, Московская обл., г. Ногинск, ул. Новоногинская, д. 15), ООО «ТШФ Русич» (ИНН 7103510101; 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0, Ставропольский край, Александровский район, село Александровское, <text:s text:c="20"/>ул. Блинова, д. 1), ООО «Стильтекс» (ИНН 7727832364; 119296, г. Москва, <text:s text:c="15"/>ул. Молодежная, д. 3, пом. </text:span><text:span text:style-name="T24">XVII, </text:span><text:span text:style-name="T21">офис 6), ООО «СпецФорм» (ИНН 7723910678; 115088, г. Москва, ул. Угрешская, д. 2, стр. 1), ООО «ТД «ПАЛЛАДА» <text:s text:c="18"/>(ИНН 7724887904; 115230, г. Москва, Хлебозаводский проезд, д. 7, корп. 9, офис </text:span><text:span text:style-name="T24">VIII, </text:span><text:span text:style-name="T21">комн. 7В), ООО «Одежда и Мода: Персонал-1» (ИНН 3702034831; 153038, Ивановская обл., г. Иваново, пр-кт Текстильщиков, д. 119), <text:s text:c="23"/>ООО «Одежда и Мода: Персонал-2» (ИНН 3702034849; 153000, Ивановская обл., г. Иваново, пр-кт Шереметевский, д. 53, офис 407), <text:s text:c="40"/>ООО «АгроПромРегион» (ИНН 3328486115; 390000, Рязанская обл., г. Рязань, <text:s text:c="15"/>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стр. 1), <text:s text:c="15"/>ООО «О.Т.К.-центр» (ИНН 7725740277; 115280, г. Москва, 1-й Автозаводский проезд, д. 4, корп. 1), <text:s/>ООО «Нефтегазхимкомплект» (ИНН 7721142036; 109153, <text:s text:c="13"/>г. Москва, 1-й Люберецкий проезд, д. 2, стр. 1), ООО «НАТАЛИ» <text:s text:c="23"/>(ИНН 7726321543; 172521, Тверская обл., г. Нелидово, ул. Советская, д. 19), <text:s text:c="20"/></text:span><text:soft-page-break/><text:span text:style-name="T21">ООО «Землячка» (ИНН 7319003785; 433240, Ульяновская обл., Сурский р-н, раб. пос. Сурское, ул. Заводская, д. 12), ООО «Сурчанка» (ИНН 7319003792; </text:span><text:span text:style-name="T21">433240, Ульяновская обл., Сурский р-н, раб. пос. Сурское, ул. Заводская, д. 12), <text:s text:c="22"/>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 text:c="16"/>ООО «Русский воин» (ИНН 7734710399; 115093, г. Москва, Партийный переулок, д. 1, корп. 58, стр. 1, офис 310), ООО «Швейстиль» <text:s text:c="30"/>(ИНН 7718986216; 107150, г. Москва, 4-й проезд Подбельского, д. 3, корп. 3), </text:span><text:span text:style-name="T23">ООО «Росс-Профит» (ИНН 3702060711; 153025, г. Иваново, ул. Дзержинского, д. 8А), ООО «Бисер Плюс» (ИНН 3702134515; 153031, г. Иваново, Линия 23-я, д. 13, стр. 1, пом. 1001), ООО «Триумф» (ИНН 3702739542; 153011, г. Иваново, ул. Суздальская, д. 16-А, Литер А-12, офис 70), ЗАО «ДОНОБУВЬ» <text:s text:c="22"/>(ИНН 6163013800; 344006, г. Ростов-на-Дону, ул. Суворова, д. 25), <text:s text:c="24"/>ООО «Таганрогобувь» (ИНН 6154073514; 347900, г. Таганрог, ул. Октябрьская, д. 16), ООО «Промышленный Холдинг «Эстия» <text:s/>(ИНН 7722827184; 109316, <text:s text:c="15"/>г. Москва, Остаповский проезд, д. 5, стр. 6, офис 312), ООО «ДАЦЕ Групп» (ИНН 7716718518; 127018, г. Москва, ул. Складочная, д. 1, стр. 13, пом. I), <text:s text:c="16"/>ЗАО «Вышневолоцкая мануфактура» <text:s/>(ИНН 7743831752; 125414, <text:s/>г. Москва, <text:s text:c="13"/>ул. Фестивальная, д. 44, пом. III), ООО «Павловск-Продукт» (ИНН 3620006103; 117105, г. Москва, Нагорный проезд, владение 10Г), АО «Паритет» <text:s text:c="22"/>(ИНН 5020080885; 141607, Московская обл., г. Клин, ул. Лавровская дорога, <text:s text:c="15"/>д. 31, стр. 1), ООО «Швейпром» (ИНН 5501231216; 644053, г. Омск, ул. Магистральная, д. 70 А), ООО «Элегант» (ИНН 7325128528; 432011, 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7"/>г. Москва, ул. Бутлерова, д. 17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</text:span><text:soft-page-break/><text:span text:style-name="T23">(ИНН 5043052997; 142200, Московская обл., г. Серпухов, Площадь Ленина, <text:s text:c="15"/>д. 4), ОАО «Адонис» (ИНН 1654003058; 420111, г. Казань, ул. Мусы Джалиля, <text:s/></text:span><text:span text:style-name="T23">д. 19), ООО «БН-Текстиль» (ИНН 3702743891; 153000, г. Иваново, ул. Большая Воробьевская, д. 4, офис 12), ООО «ПРАБО» (ИНН 7721687488; 143960, Московская обл., г. Реутов, ул. Фабричная, д. 7), ЗАО «Группа Компаний «Бастион» (ИНН 7719867758; 105187, г. Москва, ул. Мироновская, д. 18, пом. IV, комн. 1), ООО «Террикон» (ИНН 3329082490; 600000, Владимирская обл., <text:s text:c="11"/>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г. Москва, Б. Тишинский пер., д. 26, корпус 13-14), ООО Швейная фирма «Космос» <text:s text:c="13"/>(ИНН 7711000995; 127238, г. Москва, Дмитровское шоссе, д. 79), <text:s text:c="26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4"/>ул. Дзержинского, д. 128, пом. 12), ООО «Челябинская фабрика валяной обуви» (ИНН 7451017874; 454053, г. Челябинск, ул. Деповская, д. 47), ООО «Дионис» 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<text:s text:c="26"/></text:span><text:soft-page-break/><text:span text:style-name="T23">(ИНН 7801584590; 199106, Санкт-Петербург, Линия 22-я В.О., д. 3, корп. 1, Литер М), ООО «Торговый дом «Спецодежда» (ИНН 7627037997; 125363, <text:s text:c="18"/></text:span><text:span text:style-name="T23">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ул. Революционная Слобода, д. 1), <text:s text:c="19"/>ООО «ОборонПродКомплект» (ИНН 7722826060; 143005, Московская обл., <text:s text:c="15"/>г. Одинцово, ул. Вокзальная, д. 39, пом. </text:span><text:span text:style-name="T25">XI</text:span><text:span text:style-name="T23">), ООО «Аувикс» (ИНН 7708651718; 129085, г. Москва, Звездный бульвар, д. 21), ООО «Стенфорд» <text:s text:c="29"/>(ИНН 3702516271; 153000, г. Иваново, ул. Почтовая, д. 19, офис 1), <text:s text:c="23"/>ООО «КОЛОС» (ИНН 5262300321; 610033, Кировская обл., <text:s/>г. Киров, <text:s text:c="22"/>ул. Физкультурников, д. 12, квартира 176), АО «Глория» (ИНН 7715598127; 119048, г. Москва, ул. Ефремова, д. 20, пом. I, офис 3), ООО «Торговый дом Либерти» (ИНН 7715977083; 123290, г. Москва, 1-й Магистральный тупик, <text:s text:c="15"/>д. 11, стр. 1, офис 101), ООО «Астерион Трейд» (ИНН 7724943852; 115230, <text:s text:c="15"/>г. Москва, Варшавское шоссе, д. 65, корп. 2, пом. V, комн. 1), <text:s text:c="33"/>ООО «Управляющая компания «Кайдзен» (ИНН 5032237530; 143005, Московская обл., г. Одинцово, ул. Вокзальная, д. 53) и ООО «Спецкомфорт» (ИНН 6829018770; 392003, г. Тамбов, Бульвар Энтузиастов, д. 2, корп. А)</text:span><text:span text:style-name="T22"> </text:span><text:span text:style-name="T5">пункта 2 части 1 статьи 11 Федерального закона от 26.07.2006 № 135-ФЗ «О защите конкуренции» (далее – Закон о защите конкуренции)</text:span><text:span text:style-name="T4">,</text:span></text:p>
      <text:p text:style-name="P21"/>
      <text:p text:style-name="P20"><text:span text:style-name="T8">УСТАНОВИЛА</text:span><text:span text:style-name="T17">:</text:span></text:p>
      <text:p text:style-name="P22"/>
      <text:p text:style-name="P15"><text:span text:style-name="T9"><text:s/><text:tab/></text:span><text:span text:style-name="T6">1</text:span><text:span text:style-name="T16">) </text:span><text:span text:style-name="T10">наличие в действиях ООО «Шатурская швейная мануфактура» <text:s text:c="15"/>(ИНН 5049015818; 140703, Московская обл., Шатурский район, г. Шатура, <text:s text:c="14"/>ул. Советская, д. 44), ООО «Текстильная фирма «Купавна» (ИНН 5031044840; 142450, Московская обл., Ногинский район, г. Старая Купавна, ул. Большая Московская, д. 3), ОАО «Пушкинский текстиль» (ИНН 5038015478; 141201, Московская обл., Пушкинский район, г. Пушкино, ул. Октябрьская, д. 57), <text:s text:c="12"/>ООО «Тамбовская швейная фабрика «Альянс» (ИНН 6829054506; 392000, </text:span><text:soft-page-break/><text:span text:style-name="T10">Тамбовская обл., г. Тамбов, ул. Коммунальная, д. 76), ООО «Крокус» <text:s text:c="18"/>(ИНН 7703746701; 123242, г. Москва, ул. М. Грузинская, д. 20/13, стр. 1), <text:s text:c="13"/></text:span><text:span text:style-name="T10">ООО Компания «Ассоль» (ИНН 3808234767; 664025, Иркутская обл., <text:s text:c="24"/>г. Иркутск, ул. Сурикова, д. 21, оф. 202), ООО «Алитус» (ИНН 5032194037; 143006, Московская обл.. Одинцовский район, г. Одинцово, ул. Союзная, д. 8), <text:s text:c="23"/>ООО «СпецФорм» (ИНН 3811157022; 664081, Иркутская обл., г. Иркутск, проспект Амурский, д. 12, офис 9), ООО «Вектор» (ИНН 6164308740; 344000, Ростовская </text:span><text:span text:style-name="T10">обл., г. Ростов-на-Дону, ул. Серафимовича, д. 43, офис 6.9) признаков нарушения пункта 2 части 1 статьи 11 Закона о</text:span><text:span text:style-name="T7"> защите конкуренции</text:span><text:span text:style-name="T10">;</text:span></text:p>
      <text:list xml:id="list9169846220776970437" text:style-name="L1">
        <text:list-item>
          <text:list>
            <text:list-item>
              <text:list>
                <text:list-item>
                  <text:list>
                    <text:list-header>
                      <text:p text:style-name="P24"><text:span text:style-name="T16"><text:s/><text:tab/></text:span><text:span text:style-name="T10">2) р</text:span><text:span text:style-name="T16">яд организаций не представил документы (информацию), запрошенные Определениями № КА/61813/15 от 05.11.2015, № КА/69093/15 от 27.11.2015, № КА/771/16 от 14.01.2016, № КА/12668/16 от 01.03.2016, <text:s text:c="23"/>№ 22/22748/16 от 06.04.2016, </text:span><text:span text:style-name="T10">от 16.05.2016 № 22/32933/16</text:span><text:span text:style-name="T16">;</text:span></text:p>
                      <text:p text:style-name="P26"><text:tab/>В соответствии с частями 1, 5 статьи 47 Закона о защите конкуренции Комиссия</text:p>
                    </text:list-header>
                  </text:list>
                </text:list-item>
              </text:list>
            </text:list-item>
          </text:list>
        </text:list-item>
      </text:list>
      <text:p text:style-name="P13"/>
      <text:list xml:id="list32567634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5"><text:span text:style-name="T8">ОПРЕДЕЛИЛА</text:span><text:span text:style-name="T17">:</text:span></text:p>
                      <text:p text:style-name="P29"/>
                      <text:p text:style-name="P24"><text:span text:style-name="T17"><text:s/><text:tab/></text:span><text:span text:style-name="T32">1. Отложить рассмотрение дела </text:span><text:span text:style-name="T18">№ 1-00-177/00-22-15</text:span><text:span text:style-name="T32">.</text:span></text:p>
                      <text:p text:style-name="P24"><text:span text:style-name="T13"><text:s/><text:tab/>2. Назначить рассмотрение дела </text:span><text:span text:style-name="T11">№ 1-00-177/00-22-15</text:span><text:span text:style-name="T13"> </text:span><text:span text:style-name="T15">на «11» июля 2016 года в «11» часов «00» минут</text:span><text:span text:style-name="T13"> по адресу: г. Москва, Пыжёвский пер, д. 6, (2 этаж, каб. 216).</text:span></text:p>
                      <text:p text:style-name="P24"><text:span text:style-name="T13"><text:s/><text:tab/>3. Привлечь к участию в рассмотрении дела № 1-00-177/00-22-15 в качестве ответчиков </text:span><text:span text:style-name="T10">ООО «Шатурская швейная мануфактура» <text:s text:c="30"/>(ИНН 5049015818; 140703, Московская обл., Шатурский район, г. Шатура, <text:s text:c="15"/>ул. Советская, д. 44), ООО «Текстильная фирма «Купавна» (ИНН 5031044840; 142450, Московская обл., Ногинский район, г. Старая Купавна, ул. Большая Московская, д. 3), ОАО «Пушкинский текстиль» (ИНН 5038015478; 141201, Московская обл., Пушкинский район, г. Пушкино, ул. Октябрьская, д. 57), <text:s text:c="13"/>ООО «Тамбовская швейная фабрика «Альянс» (ИНН 6829054506; 392000, </text:span><text:soft-page-break/><text:span text:style-name="T10">Тамбовская обл., г. Тамбов, ул. Коммунальная, д. 76), ООО «Крокус» <text:s text:c="20"/>(ИНН 7703746701; 123242, г. Москва, ул. М. Грузинская, д. 20/13, стр. 1), <text:s text:c="15"/></text:span><text:span text:style-name="T10">ООО «Компания «Ассоль» (ИНН 3808234767; 664025, Иркутская обл., <text:s text:c="23"/>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<text:s/>г. Иркутск, проспект Амурский, д. 12, офис 9), ООО «Вектор» (ИНН 6164308740; 344000, Ростовская обл., г. Ростов-на-Дону, ул. Серафимовича, д. 43, офис 6.9.) (далее — Ответчики) по признакам нарушения пункта 2 части 1 статьи 11 Закона о защите конкуренции.</text:span></text:p>
                      <text:p text:style-name="P26"><text:s/><text:tab/>4. В связи с реорганизацией ООО «Одежда и Мода: Персонал-1» в форме присоединения к другому юридическому лицу, привлечь к участию в рассмотрении дела в качестве ответчика ООО «Аллегри» (ИНН 3329083687; 600000, Владимирская обл., г. Владимир, ул. Гагарина, д. 13, оф. 326) — правопреемника ООО «Одежда и Мода: Персонал-1».</text:p>
                      <text:p text:style-name="P26"><text:s/><text:tab/>5. В связи с реорганизацией ООО «Швейпром» в форме присоединения к другому юридическому лицу, привлечь к участию в рассмотрении дела в качестве ответчика ООО «Отдел» (ИНН 1657197820; 420124, Республика Татарстан, г. Казань, проспект Ямашева, д. 43А, пом. 1009) — правопреемника <text:s text:c="27"/>ООО «Швейпром».</text:p>
                      <text:p text:style-name="P24"><text:span text:style-name="T10"><text:s/><text:tab/>6. ООО «Шатурская швейная мануфактура», ООО «Текстильная фирма «Купавна», ОАО «Пушкинский текстиль», ООО «Тамбовская швейная фабрика «Альянс», ООО «Крокус», ООО «Компания «Ассоль», ООО «Алитус», <text:s text:c="18"/>ООО «СпецФорм», ООО «Вектор» в срок </text:span><text:span text:style-name="T12">до 04.07.2016</text:span><text:span text:style-name="T10"> представить копии следующих документов (информации), заверенные надлежащим образом:</text:span></text:p>
                      <text:p text:style-name="P24"><text:span text:style-name="T13"><text:s/><text:tab/>6.1. перечень лиц, входящих с организацией в одну группу, в соответствии с приказом ФАС России от 20.11.2006 № 293 (в том числе с приложением</text:span><text:span text:style-name="T19"> схематического изображения группы лиц);</text:span></text:p>
                      <text:p text:style-name="P24"><text:span text:style-name="T19"><text:s/><text:tab/>6.2. </text:span><text:span text:style-name="T13">штатное расписание и штатную расстановку организации с указанием Ф.И.О. и должностей за период с 01.01.2014 по дату получения настоящего </text:span><text:soft-page-break/><text:span text:style-name="T13">определения (со всеми изменениями и дополнениями);</text:span></text:p>
                      <text:p text:style-name="P27"><text:s/><text:tab/>6.3. сведения о местах работы генерального директора и учредителей с 01.01.2014 по дату получения настоящего определения с приложением копий трудовых книжек;</text:p>
                      <text:p text:style-name="P27"><text:s/><text:tab/>6.4. документы, подтверждающие право нахождения организации по адресу осуществления предпринимательской деятельности (договор аренды, свидетельство о праве собственности), включая производственные, складские и иные помещения с 01.01.2014 по дату получения настоящего определения;</text:p>
                      <text:p text:style-name="P24"><text:span text:style-name="T13"><text:s/><text:tab/>6.5. </text:span><text:span text:style-name="T14">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е платежа). Необходимо приложить выписку из банка о движении денежных средств по ним за период с 01.01.2014 по дату получения настоящего запроса (данную информацию следует представить также на электронном носителе)</text:span><text:span text:style-name="T13">;</text:span></text:p>
                      <text:p text:style-name="P27"><text:s/><text:tab/>6.6. сведения об общей величине выручки от реализации вещевого имущества с приложением бухгалтерской отчетности по форме № 1 и № 2, утвержденной приказом Министерства Финансов Российской Федерации от 02 июля 2010 года № 66н, за период с 01.01.2014 по дату получения настоящего определения (без НДС) с разбивкой по каждому году;</text:p>
                      <text:p text:style-name="P27"><text:s/><text:tab/>6.7. реестр государственных контрактов (договоров), заключенных по итогам открытых аукционов в электронной форме на поставку вещевого имущества за период с 01.01.2014 по дату получения настоящего определения с указанием предмета государственного контракта, номера извещения, цены государственного контракта, заказчика, сведений о субподрядчиках/субсубподрядчиках (ИНН, адрес, контактный телефон) за период с 01.01.2014 по дату получения настоящего определения. Сведения представить в виде таблицы;</text:p>
                      <text:p text:style-name="P27"><text:s/><text:tab/>6.8. реестр договоров/соглашений, заключенных за период с 01.01.2014 по дату получения настоящего определения с указанием предмета договора, цены договора, контрагента по договору (ИНН, адрес, контактный телефон), региона <text:soft-page-break/>оказания услуг, выполненных работ. Сведения представить в виде таблицы; </text:p>
                      <text:p text:style-name="P27"><text:s/><text:tab/>6.9. договоры о предоставлении услуг доступа в Интернет и фиксированной телефонной связи с 01.01.2014 по дату получения настоящего определения;</text:p>
                      <text:p text:style-name="P27"><text:s/><text:tab/>6.10. указать перечень электронных адресов, используемых организацией в период с 01.01.2014 по дату получения настоящего определения;</text:p>
                      <text:p text:style-name="P30"><text:tab/>6.11. указать перечень номеров телефонов/факсов, используемых организацией в период с 01.01.2014 по дату получения настоящего определения.</text:p>
                      <text:p text:style-name="P24"><text:span text:style-name="T28"><text:s/><text:tab/>7. ООО «СпецФорм» и ООО «Вектор» в срок </text:span><text:span text:style-name="T29">до 04.07.2016</text:span><text:span text:style-name="T28"> представить копии следующих документов (информацию), заверенные надлежащим образом:</text:span></text:p>
                      <text:p text:style-name="P30"><text:s/><text:tab/>7.1. учредительные документы, свидетельства о присвоении индивидуального номера налогоплательщика, о присвоении основного государственного регистрационного номера;</text:p>
                      <text:p text:style-name="P30"><text:s/><text:tab/>7.2. перечень реализуемой и/или производимой продукции (услуг) с разбивкой по годам с 01.01.2014 по дату получения настоящего определения;</text:p>
                      <text:p text:style-name="P30"><text:s/><text:tab/>7.3. сведения о должностных лицах (ФИО, должность, контактный телефон), которые подавали заявки, принимали участие в открытых аукционах в электронной форме и подписывали государственные контракты на поставку вещевого имущества для государственных нужд с 01.01.2014 по дату получения настоящего определения. Сведения представить в виде таблицы с указанием каждого аукциона; </text:p>
                      <text:p text:style-name="P30"><text:s/><text:tab/>7.4. письменно пояснить о происхождении денежных средств, поступивших на счет электронной торговой площадки ГУП «Агентство по государственному заказу, инвестиционной деятельности и межрегиональным связям республики Татарстан» и ЗАО «Сбербанк-АСТ» в качестве обеспечения заявки по открытым аукционам в электронной форме в 2014-2015 гг. с приложением подтверждающих документов (банковские кредиты, займы и т.п.). При этом указать стороны по договору (кредитор, заимодавец и т.п.), сумму и срок финансовых обязательств.</text:p>
                      <text:p text:style-name="P31"><text:soft-page-break/><text:span text:style-name="T30"><text:s/><text:tab/>8. Всем ответчикам, в случае изменений организационно-правовой формы, единоличного исполнительного органа, юридического (фактического </text:span><text:span text:style-name="T30">адреса) организации или иных сведений об организации, необходимо представить Комиссии соответствующую информацию с приложением подтверждающих документов в срок </text:span><text:span text:style-name="T31">до 04.07.2016</text:span><text:span text:style-name="T30">.</text:span></text:p>
                      <text:p text:style-name="P24"><text:span text:style-name="T10"><text:s/><text:tab/>9. Всем ответчикам, не представившим сведения, запрошенные Определениями № КА/61813/15 от 05.11.2015, № КА/69093/15 от 27.11.2015, <text:s text:c="14"/>№ КА/771/16 от 14.01.2016, № КА/12668/16 от 01.03.2016, № 22/22748/16 от 06.04.2016, от 16.05.2016 № 22/32933/16 представить документы (информацию) в срок </text:span><text:span text:style-name="T12">до 04.07.2016</text:span><text:span text:style-name="T10">.</text:span></text:p>
                      <text:p text:style-name="P28"><text:s/><text:tab/>Явка ответчиков, а также лиц, участвующих в деле и (или) их представителей (с доверенностью на участие в рассмотрении дела) обязательна.</text:p>
                    </text:list-header>
                  </text:list>
                </text:list-item>
              </text:list>
            </text:list-item>
          </text:list>
        </text:list-item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86B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6886B7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8:09:45.58</meta:creation-date>
    <dc:date>2016-06-24T12:38:43.84</dc:date>
    <meta:editing-duration>PT3H52M37S</meta:editing-duration>
    <meta:editing-cycles>3</meta:editing-cycles>
    <meta:generator>OpenOffice.org/3.4.1$Win32 OpenOffice.org_project/341m1$Build-9593</meta:generator>
    <meta:print-date>2016-06-21T18:26:42.74</meta:print-date>
    <meta:document-statistic meta:table-count="0" meta:image-count="1" meta:object-count="0" meta:page-count="11" meta:paragraph-count="39" meta:word-count="2796" meta:character-count="21784"/>
    <meta:user-defined meta:name="Поле 1"/>
    <meta:user-defined meta:name="Поле 2"/>
    <meta:user-defined meta:name="Поле 3"/>
    <meta:user-defined meta:name="Поле 4"/>
  </office:meta>
</office:document-meta>
</file>