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17B0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8" style:family="paragraph" style:parent-style-name="Footer" style:master-page-name="First_20_Page">
      <style:paragraph-properties fo:text-align="justify" style:justify-single-word="false" style:page-number="auto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2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en" fo:country="US"/>
    </style:style>
    <style:style style:name="T5" style:family="text">
      <style:text-properties fo:color="#000000" style:font-name="Times New Roman1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en" fo:country="US"/>
    </style:style>
    <style:style style:name="T9" style:family="text">
      <style:text-properties fo:language="ru" fo:country="RU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тказ_Новосибхимфарм_Платифиллин_пунктА" text:name="Annotation"/>
        <text:user-field-decl office:value-type="string" office:string-value="Р.А. Петросян" text:name="PredsedatelIOF"/>
        <text:user-field-decl office:value-type="string" office:string-value="" text:name="IspolnitelPhone"/>
        <text:user-field-decl office:value-type="string" office:string-value="Филин Денис Сергеевич" text:name="Ispolnitel"/>
        <text:user-field-decl office:value-type="string" office:string-value="" text:name="BDCTemplate"/>
        <text:user-field-decl office:value-type="string" office:string-value="a95232b6-5908-43d7-8f20-27e4e84033b2" text:name="BossProviderVariable"/>
      </text:user-field-decls>
      <draw:frame draw:style-name="fr2" draw:name="Врезка4" text:anchor-type="page" text:anchor-page-number="1" svg:x="2.18cm" svg:y="8.946cm" svg:width="7.05cm" draw:z-index="0">
        <draw:text-box fo:min-height="1.799cm">
          <text:p text:style-name="P20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/>
          </table:table-cell>
        </table:table-row>
      </table:table>
      <text:p text:style-name="P19"><text:span text:style-name="T11">РЕШЕНИЕ</text:span></text:p>
      <text:p text:style-name="P10">об отказе в <text:s/>согласовании <text:span text:style-name="T1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> </text:p>
      <text:p text:style-name="P11"><text:span text:style-name="T2"><text:tab/>В соответствии с пунктом 8 и </text:span><text:span text:style-name="T3">подпунктом «а» пункта </text:span><text:span text:style-name="T2">19</text:span><text:span text:style-name="T4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6">Федеральная антимонопольная служба рассмотрела документы, представленные письмом Минздрава России от 17</text:span><text:span text:style-name="T7">.05.2016</text:span><text:span text:style-name="T6"> № 20-4-4</text:span><text:span text:style-name="T8">0</text:span><text:span text:style-name="T7">11208</text:span><text:span text:style-name="T6">-с, и приняла решение об отказе в согласова</text:span><text:span text:style-name="T7">нии</text:span><text:span text:style-name="T6"> предельной отпускной цены ОАО «Новосибхимфарм» (Россия), </text:span><text:span text:style-name="T5">заявленной на перерегистрацию, 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6"><text:tab/>Платифиллина гидротартрат (МНН – Платифиллин), раствор для подкожного введения, 2 мг/мл, 1 мл - ампулы (10) /скарификатор ампульный по необходимости/ — коробки картонные, в размере 58,22 руб.</text:p>
      <text:p text:style-name="P16"><text:tab/>Предельная отпускная цена на указанный лекарственный препарат не согласовывается по следующим основаниям.</text:p>
      <text:p text:style-name="P13"><text:tab/>В рамках проведения экономического анализа Федеральной антимонопольной службой <text:span text:style-name="T9">направлены запросы всем производителям лекарственного препарата с </text:span><text:span text:style-name="T9">МНН - Платифиллин о наличии или отсутствии роста цен на сырье и материалы, необходимые при производстве соответствующего лекарственного препарата. </text:span></text:p>
      <text:p text:style-name="P14"><text:tab/>Из анализа представленных в ФАС России данных о росте цен на сырье и материалы, необходимые при производстве вышеуказанного лекарственного <text:soft-page-break/>препарата, следует, что соответствующая величина роста цен подтверждена в меньшем размере по сравнению с величиной роста цен, заявленной в расчетах при формировании проекта предельной отпускной цены, заявленной на перерегистрацию ОАО «Новосибхимфарм».</text:p>
      <text:p text:style-name="P15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5"/>
      <text:p text:style-name="P5"/>
      <text:p text:style-name="P5"/>
      <text:p text:style-name="P5"/>
      <text:p text:style-name="P5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1"/>
            <text:p text:style-name="P6"/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21"/>
            <text:p text:style-name="P6"/>
            <text:p text:style-name="P6">Р.А. Петросян</text:p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17B0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60063(4) </text:p></draw:text-box></draw:frame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6217B0B1.png" xlink:type="simple" xlink:show="embed" xlink:actuate="onLoad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6-24T12:40:47.63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2" meta:paragraph-count="16" meta:word-count="286" meta:character-count="2408"/>
    <meta:user-defined meta:name="Поле 1"/>
    <meta:user-defined meta:name="Поле 2"/>
    <meta:user-defined meta:name="Поле 3"/>
    <meta:user-defined meta:name="Поле 4"/>
  </office:meta>
</office:document-meta>
</file>