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71F482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0pt" fo:background-color="#ffffff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3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14" style:family="paragraph" style:parent-style-name="Footer" style:master-page-name="First_20_Page">
      <style:paragraph-properties fo:text-align="justify" style:justify-single-word="false" style:page-number="auto"/>
    </style:style>
    <style:style style:name="P15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/>
    </style:style>
    <style:style style:name="T4" style:family="text">
      <style:text-properties fo:color="#000000" style:font-name="Times New Roman" fo:language="en" fo:country="US"/>
    </style:style>
    <style:style style:name="T5" style:family="text">
      <style:text-properties fo:color="#000000" style:font-name="Times New Roman1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language="ru" fo:country="RU"/>
    </style:style>
    <style:style style:name="T8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б отказе в согласовании цен Верофарм (4 цены)" text:name="Annotation"/>
        <text:user-field-decl office:value-type="string" office:string-value="Р.А. Петросян" text:name="PredsedatelIOF"/>
        <text:user-field-decl office:value-type="string" office:string-value="" text:name="IspolnitelPhone"/>
        <text:user-field-decl office:value-type="string" office:string-value="Семенова Ксения Феликсовна" text:name="Ispolnitel"/>
        <text:user-field-decl office:value-type="string" office:string-value="" text:name="BDCTemplate"/>
        <text:user-field-decl office:value-type="string" office:string-value="ffe11d31-41e5-486c-b2da-41c41ee1b69f" text:name="BossProviderVariable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5"/>
          </table:table-cell>
        </table:table-row>
      </table:table>
      <text:p text:style-name="P9">РЕШЕНИЕ</text:p>
      <text:p text:style-name="P10">об отказе в <text:s/>согласовании <text:span text:style-name="T1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7"> </text:p>
      <text:p text:style-name="P11"><text:span text:style-name="T2"><text:tab/>В соответствии с пунктом 8 и </text:span><text:span text:style-name="T3">подпунктами «а» и «б» пункта </text:span><text:span text:style-name="T2">19</text:span><text:span text:style-name="T4"> </text:span><text:span text:style-name="T2">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 (далее - Правила), </text:span><text:span text:style-name="T6">Федеральная антимонопольная служба рассмотрела документы, представленные письмом Минздрава России от 07</text:span><text:span text:style-name="T7">.06.2016</text:span><text:span text:style-name="T6"> № 20-4-</text:span><text:span text:style-name="T7">4014298</text:span><text:span text:style-name="T6">-с, и приняла решение об отказе в согласова</text:span><text:span text:style-name="T7">нии</text:span><text:span text:style-name="T6"> предельных отпускных цен АО «Верофарм» (Россия), </text:span><text:span text:style-name="T5">заявленных на перерегистрацию, </text:span><text:span text:style-name="T2">на следующие лекарственные препараты, включенные в перечень жизненно необходимых и важнейших лекарственных препаратов:</text:span></text:p>
      <text:p text:style-name="P12"><text:tab/>1. Церепро (МНН - Холина альфосцерат), раствор для внутривенного и внутримышечного введения 250 мг/мл, 4 мл - ампулы (5)/ в комплекте с ножом ампульным или скарификатором, если необходим для ампул данного типа/ - пачки картонные, в размере 465,36 руб.</text:p>
      <text:p text:style-name="P12"><text:tab/>2. Веро-Лоперамид (МНН - Лоперамид), таблетки 2 мг, 10 шт. - упаковки ячейковые контурные (2) - пачки картонные, в размере 16,81 руб.</text:p>
      <text:p text:style-name="P12"><text:tab/>3. Веро-Амиодарон (МНН - Амиодарон), раствор для внутривенного введения 50 мг/мл, 3 мл - ампулы (5) /в комплекте с ножом ампульным или скарификатором, если необходим для ампул данного типа/ - пачки картонные, в размере 189,03 руб.</text:p>
      <text:p text:style-name="P12"><text:tab/>4. Веро-Ципрофлоксацин (МНН - Ципрофлоксацин), таблетки покрытые пленочной оболочкой 500 мг, 10 шт. - упаковки ячейковые контурные - пачки <text:soft-page-break/>картонные, в размере 54,06 руб.</text:p>
      <text:p text:style-name="P12"><text:tab/>Предельные отпускные цены на указанные лекарственные препараты не согласовываются по следующим основаниям.</text:p>
      <text:p text:style-name="P8"><text:tab/>При проведении экономического анализа ФАС России выявлено, что рост зарегистрированных предельных отпускных цен на вышеуказанные лекарственные препараты заявлен производителем в размере 2,41 %, 20,13 %, 9,39 % и 4,46 % соответственно. При этом, из расчетов величины удорожания, представленных производителем в приложении № 5 к <text:span text:style-name="T6">Методике </text:span><text:span text:style-name="T8">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</text:span><text:span text:style-name="T6"> </text:span><text:span text:style-name="T8">утвержденной постановлением Правительства Российской Федерации от 15 сентября 2015 г. № 979 (далее — Методика),</text:span> следует, что фактическое увеличение цен на сырьё и материалы, используемые при производстве вышеуказанных препаратов, а также накладных расходов, составляет соответственно 0,50 %, 8,22 %, 2,12 % и 1,18 %.</text:p>
      <text:p text:style-name="P8"><text:tab/><text:span text:style-name="T6"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предельной отпускной цены производителя на лекарственный препарат.</text:span></text:p>
      <text:p text:style-name="P3"/>
      <text:p text:style-name="P3"/>
      <text:p text:style-name="P3"/>
      <text:p text:style-name="P3"/>
      <text:p text:style-name="P3"/>
      <text:p text:style-name="P4">Р.А. Петросян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71F482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2016-6136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61369(1) </text:p></draw:text-box></draw:frame><draw:frame draw:style-name="Mfr2" draw:name="SpdBarcode" text:anchor-type="paragraph" svg:x="0cm" svg:width="3.6cm" svg:height="0.78cm" draw:z-index="3"><draw:image xlink:href="Pictures/10000201000000780000001A271F482F.png" xlink:type="simple" xlink:show="embed" xlink:actuate="onLoad"/></draw:frame></text:p>
        <text:p text:style-name="MP2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6-24T12:42:04.37</dc:date>
    <meta:editing-duration>PT15M2S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2" meta:paragraph-count="18" meta:word-count="413" meta:character-count="3228"/>
    <meta:user-defined meta:name="Поле 1"/>
    <meta:user-defined meta:name="Поле 2"/>
    <meta:user-defined meta:name="Поле 3"/>
    <meta:user-defined meta:name="Поле 4"/>
  </office:meta>
</office:document-meta>
</file>