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8473C1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fo:color="#000000" fo:language="ru" fo:country="RU"/>
    </style:style>
    <style:style style:name="T9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2fe0da4-a146-4e1f-bf35-3c0a7f508c9e" text:name="BossProviderVariable"/>
      </text:user-field-decls>
      <text:p text:style-name="P15"><text:span text:style-name="T9">РЕШЕНИЕ</text:span></text:p>
      <text:p text:style-name="P12">о согласовании <text:span text:style-name="T4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4"><text:tab/>В соответствии с пунктом 8 и подпунктом «б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8">01</text:span><text:span text:style-name="T7">.06.2016</text:span><text:span text:style-name="T5"> № 20-4-4</text:span><text:span text:style-name="T6">0</text:span><text:span text:style-name="T7">13465</text:span><text:span text:style-name="T5">-с, и приняла решение согласовать предельн</text:span><text:span text:style-name="T7">ые</text:span><text:span text:style-name="T5"> отпускные цены, заявленные на перерегистрацию, ОАО «Биосинтез» (Россия), на следующие лекарственные препараты, включенн</text:span><text:span text:style-name="T7">ые</text:span><text:span text:style-name="T5"> в перечень жизненно необходимых и важнейших лекарственных препаратов:</text:span></text:p>
      <text:p text:style-name="P11"><text:tab/>1. Глюкоза (МНН-Декстроза), раствор для инфузий 10%, 200 мл - бутылки (24) - <text:s/>ящики картонные, в размере 522,48 руб.</text:p>
      <text:p text:style-name="P8"><text:tab/>2. Глюкоза (МНН-Декстроза), раствор для инфузий 10%, 400 мл - бутылки (12) - ящики картонные, в размере 321,12 руб.</text:p>
      <text:p text:style-name="P8"><text:tab/>3. Глюкоза (МНН-Декстроза), раствор для инфузий 5%, 200 мл - бутылки (24) - ящики картонные, в размере 502,56 руб.</text:p>
      <text:p text:style-name="P8"><text:tab/>4. Глюкоза (МНН-Декстроза), раствор для инфузий 5%, 400 мл - бутылки (12) - ящики картонные, в размере 305,04 руб.</text:p>
      <text:p text:style-name="P8"><text:tab/></text:p>
      <text:p text:style-name="P8"/>
      <text:p text:style-name="P8"/>
      <text:p text:style-name="P9">Р.А. Петросян</text:p>
      <text:p text:style-name="P9"/>
      <text:p text:style-name="P1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8473C1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6231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62315(1) </text:p></draw:text-box></draw:frame><draw:frame draw:style-name="Mfr2" draw:name="SpdBarcode" text:anchor-type="paragraph" svg:x="0cm" svg:width="3.6cm" svg:height="0.78cm" draw:z-index="1"><draw:image xlink:href="Pictures/10000201000000780000001A68473C1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0T15:44:03.68</meta:creation-date>
    <meta:generator>OpenOffice.org/3.4.1$Win32 OpenOffice.org_project/341m1$Build-9593</meta:generator>
    <meta:editing-duration>P0D</meta:editing-duration>
    <meta:editing-cycles>1</meta:editing-cycles>
    <dc:date>2016-06-24T12:42:36.83</dc:date>
    <meta:document-statistic meta:table-count="0" meta:image-count="1" meta:object-count="0" meta:page-count="1" meta:paragraph-count="14" meta:word-count="182" meta:character-count="1420"/>
    <meta:user-defined meta:name="Поле 1"/>
    <meta:user-defined meta:name="Поле 2"/>
    <meta:user-defined meta:name="Поле 3"/>
    <meta:user-defined meta:name="Поле 4"/>
  </office:meta>
</office:document-meta>
</file>