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A358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c8a481-3056-4b77-8120-3c3fd5503187" text:name="BossProviderVariable"/>
      </text:user-field-decls>
      <text:p text:style-name="P15"><text:span text:style-name="T9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03</text:span><text:span text:style-name="T7">.06.2016</text:span><text:span text:style-name="T5"> № 20-4-4</text:span><text:span text:style-name="T6">0</text:span><text:span text:style-name="T7">13868</text:span><text:span text:style-name="T5">-с, и приняла решение согласовать предельн</text:span><text:span text:style-name="T7">ые</text:span><text:span text:style-name="T5"> отпускные цены, заявленные на перерегистрацию, ОАО «Биосинтез» (Россия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1"><text:tab/>1. Новокаин (МНН-Прокаин), раствор для инъекций 2,5 мг/мл, 400 мл - бутылки (12) - ящики картонные, в размере 310,32 руб.</text:p>
      <text:p text:style-name="P8"><text:tab/>2. Новокаин (МНН-Прокаин), раствор для инъекций 5 мг/мл, 400 мл — бутылки (12) - ящики картонные, в размере 316,68 руб.</text:p>
      <text:p text:style-name="P8"><text:tab/>3. Новокаин (МНН-Прокаин), раствор для инъекций 2,5 мг/мл, 200 мл — бутылки (24) - ящики картонные, в размере 500,64 руб.</text:p>
      <text:p text:style-name="P8"><text:tab/>4. Новокаин (МНН-Прокаин,) раствор для инъекций 5 мг/мл, 200 мл — бутылки (24) - ящики картонные, в размере 545,28 руб.</text:p>
      <text:p text:style-name="P8"><text:tab/></text:p>
      <text:p text:style-name="P8"/>
      <text:p text:style-name="P8"/>
      <text:p text:style-name="P9">Р.А. Петросян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A358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23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2347(1) </text:p></draw:text-box></draw:frame><draw:frame draw:style-name="Mfr2" draw:name="SpdBarcode" text:anchor-type="paragraph" svg:x="0cm" svg:width="3.6cm" svg:height="0.78cm" draw:z-index="1"><draw:image xlink:href="Pictures/10000201000000780000001A2DA358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6:12:31</meta:creation-date>
    <meta:generator>OpenOffice.org/3.4.1$Win32 OpenOffice.org_project/341m1$Build-9593</meta:generator>
    <meta:editing-duration>P0D</meta:editing-duration>
    <meta:editing-cycles>1</meta:editing-cycles>
    <dc:date>2016-06-24T12:43:21.70</dc:date>
    <meta:document-statistic meta:table-count="0" meta:image-count="1" meta:object-count="0" meta:page-count="1" meta:paragraph-count="14" meta:word-count="186" meta:character-count="1441"/>
    <meta:user-defined meta:name="Поле 1"/>
    <meta:user-defined meta:name="Поле 2"/>
    <meta:user-defined meta:name="Поле 3"/>
    <meta:user-defined meta:name="Поле 4"/>
  </office:meta>
</office:document-meta>
</file>