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4712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style:font-name="serif"/>
    </style:style>
    <style:style style:name="T9" style:family="text">
      <style:text-properties style:font-name="serif" fo:language="en" fo:country="US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9df1e9-bf51-4c13-b75e-3783043e7e5b" text:name="BossProviderVariable"/>
      </text:user-field-decls>
      <text:p text:style-name="P13"><text:span text:style-name="T10">РЕШЕНИЕ</text:span></text:p>
      <text:p text:style-name="P10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4"><text:tab/></text:span><text:span text:style-name="T5">В соответствии с пунктом 8 Правил </text:span><text:span text:style-name="T8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5</text:span><text:span text:style-name="T9">.</text:span><text:span text:style-name="T8">06.2016 № 20-4-4014592-с, и приняла решение согласовать предельную отпускную цену держателя или владельца регистрационного удостоверения ЗАО «Фарм-Холдинг» (Россия), заявленную на регистрацию, <text:s text:c="8"/>ООО «ГЕРОФАРМ» (Россия) (все стадии), на следующий лекарственный препарат, включенный в перечень жизненно необходимых и важнейших лекарственных препаратов:</text:span></text:p>
      <text:p text:style-name="P7"><text:tab/><text:span text:style-name="T7">Мемантинол (МНН-Мемантин) таблетки покрытые пленочной оболочкой 10 мг, 10 шт. -упаковки ячейковые контурные (2) - пачки картонные</text:span><text:span text:style-name="T6">,</text:span> в размере 550,00 руб.</text:p>
      <text:p text:style-name="P7"/>
      <text:p text:style-name="P7"/>
      <text:p text:style-name="P7"/>
      <text:p text:style-name="P8">Р.А. Петросян</text:p>
      <text:p text:style-name="P9"/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4712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2570(1) </text:p></draw:text-box></draw:frame><draw:frame draw:style-name="Mfr2" draw:name="SpdBarcode" text:anchor-type="paragraph" svg:x="0cm" svg:width="3.6cm" svg:height="0.78cm" draw:z-index="1"><draw:image xlink:href="Pictures/10000201000000780000001AEE4712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0:26:42.60</meta:creation-date>
    <meta:generator>OpenOffice.org/3.4.1$Win32 OpenOffice.org_project/341m1$Build-9593</meta:generator>
    <meta:editing-duration>P0D</meta:editing-duration>
    <meta:editing-cycles>1</meta:editing-cycles>
    <dc:date>2016-06-24T12:46:25.40</dc:date>
    <meta:document-statistic meta:table-count="0" meta:image-count="1" meta:object-count="0" meta:page-count="1" meta:paragraph-count="9" meta:word-count="131" meta:character-count="1166"/>
    <meta:user-defined meta:name="Поле 1"/>
    <meta:user-defined meta:name="Поле 2"/>
    <meta:user-defined meta:name="Поле 3"/>
    <meta:user-defined meta:name="Поле 4"/>
  </office:meta>
</office:document-meta>
</file>