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532F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anguage="ru" fo:country="RU" style:font-size-asian="13pt" style:font-size-complex="13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d5c02-680a-4ad8-83c1-15dd5a9063e6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3.06.2016 № 20-4-4013750-с, и приняла решение согласовать предельные отпускные цены ЗАО «Вертекс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8"><text:tab/>1. Мемантин (МНН — Мемантин), таблетки покрытые пленочной оболочкой 10 мг, 15 шт. - упаковки ячейковые контурные (2) — пачки картонные, в размере <text:s text:c="28"/>1 105,00 руб.</text:p>
      <text:p text:style-name="P13"><text:tab/>2. Мемантин (МНН — Мемантин), таблетки покрытые пленочной оболочкой 10 мг, <text:span text:style-name="T2">1</text:span>5 шт. - упаковки ячейковые контурные (6) — пачки картонные, в размере <text:line-break/>3 314,90 руб.</text:p>
      <text:p text:style-name="P9"><text:tab/></text:p>
      <text:p text:style-name="P9"/>
      <text:p text:style-name="P10">Р. А. Петрося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532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41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2624(1) </text:p></draw:text-box></draw:frame><draw:frame draw:style-name="Mfr2" draw:name="SpdBarcode" text:anchor-type="paragraph" svg:x="0cm" svg:width="3.6cm" svg:height="0.78cm" draw:z-index="1"><draw:image xlink:href="Pictures/10000201000000780000001A00532F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6-06-24T12:46:52.43</dc:date>
    <meta:editing-duration>PT5M47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3" meta:character-count="1262"/>
    <meta:user-defined meta:name="Поле 1"/>
    <meta:user-defined meta:name="Поле 2"/>
    <meta:user-defined meta:name="Поле 3"/>
    <meta:user-defined meta:name="Поле 4"/>
  </office:meta>
</office:document-meta>
</file>