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9DB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font-name-asian="TimesNewRomanPSMT" style:font-name-complex="TimesNewRomanPSMT"/>
    </style:style>
    <style:style style:name="T5" style:family="text">
      <style:text-properties fo:color="#000000" style:font-name="TimesNewRomanPSMT" fo:language="ru" fo:country="RU" style:font-name-asian="TimesNewRomanPSMT" style:font-name-complex="TimesNewRomanPSMT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b12c4-14cc-4d37-b448-11d71c3f1146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6.2016 № 20-4-4015<text:span text:style-name="T6">039-с, и приняла решение согласовать предельную отпускную цену </text:span><text:span text:style-name="T3">держателя или владельца регистрационного удостоверения лекарственного препарата </text:span><text:span text:style-name="T4">«Ауробиндо Фарма Лимитед» (Индия)</text:span><text:span text:style-name="T3">, производства и первичная упаковка </text:span><text:span text:style-name="T4">«Ауробиндо Фарма Лтд» (Индия)</text:span><text:span text:style-name="T3">, вторичная упаковка и организация, осуществляющая выпускающий контроль качества ООО «РОЗЛЕКС ФАРМ» (Россия) на следующий лекарственный препарат, включенный в перечень жизненно необходимых и важнейших лекарственн</text:span><text:span text:style-name="T2">ых препаратов:</text:span></text:p>
      <text:p text:style-name="P9"><text:span text:style-name="T3"><text:tab/></text:span><text:span text:style-name="T5">Абакавир (МНН — Абакавир), таблетки покрытые пленочной оболочкой, 300</text:span></text:p>
      <text:p text:style-name="P15">мг, 60 шт., — флаконы (1) — пачки картонные, в размере 3362,40 руб.</text:p>
      <text:p text:style-name="P6"/>
      <text:p text:style-name="P4"/>
      <text:p text:style-name="P4">Р.А. Петрося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9D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385(1) </text:p></draw:text-box></draw:frame><draw:frame draw:style-name="Mfr2" draw:name="SpdBarcode" text:anchor-type="paragraph" svg:x="0cm" svg:width="3.6cm" svg:height="0.78cm" draw:z-index="1"><draw:image xlink:href="Pictures/10000201000000780000001A26F9D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48:00.15</meta:creation-date>
    <meta:generator>OpenOffice.org/3.4.1$Win32 OpenOffice.org_project/341m1$Build-9593</meta:generator>
    <dc:date>2016-06-24T12:48:26.36</dc:date>
    <meta:editing-duration>PT16M40S</meta:editing-duration>
    <meta:editing-cycles>1</meta:editing-cycles>
    <meta:document-statistic meta:table-count="0" meta:image-count="1" meta:object-count="0" meta:page-count="1" meta:paragraph-count="12" meta:word-count="147" meta:character-count="1295"/>
    <meta:user-defined meta:name="Поле 1"/>
    <meta:user-defined meta:name="Поле 2"/>
    <meta:user-defined meta:name="Поле 3"/>
    <meta:user-defined meta:name="Поле 4"/>
  </office:meta>
</office:document-meta>
</file>