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4E3F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0pt" fo:background-color="#ffffff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Лэнс (Апротекс лиоф-т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45571b0c-d7cf-48d0-b5ed-4f5279716a54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9">РЕШЕНИЕ</text:p>
      <text:p text:style-name="P10">об отказе в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 </text:p>
      <text:p text:style-name="P11"><text:span text:style-name="T2"><text:tab/>В соответствии с пунктом 8 и </text:span><text:span text:style-name="T3">подпунктом «а» пункта </text:span><text:span text:style-name="T2">19</text:span><text:span text:style-name="T4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10</text:span><text:span text:style-name="T7">.06.2016</text:span><text:span text:style-name="T6"> № 20-4-</text:span><text:span text:style-name="T7">4014099</text:span><text:span text:style-name="T6">-с, и приняла решение об отказе в согласова</text:span><text:span text:style-name="T7">нии</text:span><text:span text:style-name="T6"> предельной отпускной цены ООО «Лэнс-Фарм» (Россия), </text:span><text:span text:style-name="T5">заявленной на перерегистрацию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Апротекс (МНН - Апротинин), лиофилизат для приготовления раствора для внутривенного введения 10000 АТрЕ - флаконы (10) - пачки картонные, в размере 537,22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8"><text:tab/>При проведении экономического анализа ФАС России выявлено, что рост зарегистрированной предельной отпускной цены на вышеуказанный лекарственный препарат заявлен производителем в размере 20,13 %. При этом, из расчетов величины удорожания, представленных производителем в приложении № 5 к <text:span text:style-name="T6">Методике </text:span><text:span text:style-name="T8">расчета устанавливаемых производителями лекарственных препаратов предельных отпускных цен на лекарственные препараты, включенные в перечень </text:span><text:soft-page-break/><text:span text:style-name="T8">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8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ых препаратов, а также накладных расходов, составляет 14,9 %.</text:p>
      <text:p text:style-name="P8"><text:tab/><text:span text:style-name="T6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3"/>
      <text:p text:style-name="P3"/>
      <text:p text:style-name="P3"/>
      <text:p text:style-name="P3"/>
      <text:p text:style-name="P3"/>
      <text:p text:style-name="P4">Р.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4E3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26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2647(1) </text:p></draw:text-box></draw:frame><draw:frame draw:style-name="Mfr2" draw:name="SpdBarcode" text:anchor-type="paragraph" svg:x="0cm" svg:width="3.6cm" svg:height="0.78cm" draw:z-index="3"><draw:image xlink:href="Pictures/10000201000000780000001A144E3F39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6-24T12:50:19.72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5" meta:word-count="297" meta:character-count="2514"/>
    <meta:user-defined meta:name="Поле 1"/>
    <meta:user-defined meta:name="Поле 2"/>
    <meta:user-defined meta:name="Поле 3"/>
    <meta:user-defined meta:name="Поле 4"/>
  </office:meta>
</office:document-meta>
</file>