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4A0D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87efe-b4cf-47ec-ba0a-c21266a3c100" text:name="BossProviderVariable"/>
      </text:user-field-decls>
      <text:p text:style-name="P14">РЕШЕНИЕ</text:p>
      <text:p text:style-name="P5">о согласовании <text:span text:style-name="T3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3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4">20.05.2016</text:span><text:span text:style-name="T3"> № 20-4-4</text:span><text:span text:style-name="T4">012367</text:span><text:span text:style-name="T3">-с и от 09.06.2016 № 20-4/701, и приняла решение согласовать предельн</text:span><text:span text:style-name="T5">ые</text:span><text:span text:style-name="T3"> отпускные цены, заявленные на перерегистрацию,<text:line-break/>РУП «Белмедпрепараты» (Республика Беларусь), на следующий лекарственный препарат, включенн</text:span><text:span text:style-name="T5">ый</text:span><text:span text:style-name="T3"> в перечень жизненно необходимых и важнейших лекарственных препаратов:</text:span></text:p>
      <text:p text:style-name="P10"><text:tab/>1. Цефотаксим (МНН — Цефотаксим), порошок для приготовления раствора для внутривенного и внутримышечного введения 1 г., 1 шт. - флаконы (1) — пачки картонные<text:span text:style-name="T6">,</text:span> в размере 14,74 руб.</text:p>
      <text:p text:style-name="P8"><text:tab/>2. Цефотаксим (МНН — Цефотаксим), порошок для приготовления раствора для внутривенного и внутримышечного введения 1 г., 1 шт. - флаконы (40) — коробки картонные<text:span text:style-name="T6">,</text:span> в размере 589,54 руб.</text:p>
      <text:p text:style-name="P8"/>
      <text:p text:style-name="P8"/>
      <text:p text:style-name="P9">Р. А. Петросян</text:p>
      <text:p text:style-name="P4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4A0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608(1) </text:p></draw:text-box></draw:frame><draw:frame draw:style-name="Mfr2" draw:name="SpdBarcode" text:anchor-type="paragraph" svg:x="0cm" svg:width="3.6cm" svg:height="0.78cm" draw:z-index="1"><draw:image xlink:href="Pictures/10000201000000780000001ACA4A0D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2H1M14S</meta:editing-duration>
    <meta:editing-cycles>24</meta:editing-cycles>
    <dc:date>2016-06-24T12:51:55.03</dc:date>
    <meta:document-statistic meta:table-count="0" meta:image-count="1" meta:object-count="0" meta:page-count="1" meta:paragraph-count="10" meta:word-count="168" meta:character-count="1353"/>
    <meta:user-defined meta:name="Поле 1"/>
    <meta:user-defined meta:name="Поле 2"/>
    <meta:user-defined meta:name="Поле 3"/>
    <meta:user-defined meta:name="Поле 4"/>
  </office:meta>
</office:document-meta>
</file>