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F2E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variant="normal" fo:text-transform="none" style:font-name="Times New Roman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a0bea-55f9-4b69-b70d-cde525131608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14<text:span text:style-name="T10">.06.2016 № 20-4-4012960-с, и приняла </text:span><text:span text:style-name="T9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Орион Корпорейшн» (Финляндия),</text:span><text:span text:style-name="T11"> </text:span><text:span text:style-name="T1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Тамоксифен (МНН - Тамоксифен), таблетки 20 мг, 100 шт. - флаконы полиэтиленовые (1) - пачки картонные, в размере 413,27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5">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</text:span><text:span text:style-name="T2">регистрации и перерегистрации,</text:span><text:span text:style-name="T5"> </text:span><text:span text:style-name="T2">утвержденной постановлением Правительства Российской Федерации от 15.</text:span><text:span text:style-name="T4">09.</text:span><text:span text:style-name="T2">2015 № 979 (далее — Методика)</text:span><text:span text:style-name="T5">, допустимой величиной увеличения зарегистрированной предельной отпускной цены на лекарственный препарат Тамоксифен (МНН - Тамоксифен), что противоречит пункту 23 Методики</text:span><text:span text:style-name="T2">.</text:span></text:p>
      <text:p text:style-name="P12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8"><text:tab/></text:p>
      <text:p text:style-name="P14"> </text:p>
      <text:p text:style-name="P11"><text:soft-page-break/></text:p>
      <text:p text:style-name="Text_20_body"> </text:p>
      <text:p text:style-name="P14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F2E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9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2867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2867(1) </text:p></draw:text-box></draw:frame><draw:frame draw:style-name="Mfr2" draw:name="SpdBarcode" text:anchor-type="paragraph" svg:x="0cm" svg:width="3.6cm" svg:height="0.78cm" draw:z-index="3"><draw:image xlink:href="Pictures/10000201000000780000001A5EF2E9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24T12:52:22.71</dc:date>
    <meta:editing-duration>PT1H31M35S</meta:editing-duration>
    <meta:editing-cycles>20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86" meta:character-count="2510"/>
    <meta:user-defined meta:name="Поле 1"/>
    <meta:user-defined meta:name="Поле 2"/>
    <meta:user-defined meta:name="Поле 3"/>
    <meta:user-defined meta:name="Поле 4"/>
  </office:meta>
</office:document-meta>
</file>