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09C4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" fo:font-size="14pt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20fa2b-aeb1-49bf-91e0-be8d6f9043ed" text:name="BossProviderVariable"/>
      </text:user-field-decls>
      <text:p text:style-name="P19">РЕШЕНИЕ</text:p>
      <text:p text:style-name="P4">о согласовании <text:span text:style-name="T1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8"> </text:p>
      <text:p text:style-name="P9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, </text:span><text:span text:style-name="T3">Федеральная антимонопольная служба рассмотрела документы, представленные письмом Минздрава России от 06.06.2016 № 20-4-4012772-с, и приняла решение о согласовании предельных отпускных цен </text:span><text:span text:style-name="T4">Сандоз д.д., Словения; пр., перв. уп., втор., уп. - Фарма Вернигероде ГмбХ, вып. к. - «Салютас Фарма ГмбХ (Германия)</text:span><text:span text:style-name="T3"> на следующий лекарственный препарат, включенный в перечень жизненно необходимых и важнейших лекарственных препаратов</text:span><text:span text:style-name="T5">:</text:span></text:p>
      <text:p text:style-name="P7"><text:tab/>АЦЦ (МНН - Ацетилцистеин), сироп, 20 мг/мл, 200 мл, - флакон (1) /в комплекте с мерным стаканчиком и шприцем дозирующим/ — пачки картонные в размере 301,40 руб.</text:p>
      <text:p text:style-name="P5"/>
      <text:p text:style-name="P18">Р.А. Петросян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09C4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9460(1) </text:p></draw:text-box></draw:frame><draw:frame draw:style-name="Mfr2" draw:name="SpdBarcode" text:anchor-type="paragraph" svg:x="0cm" svg:width="3.6cm" svg:height="0.78cm" draw:z-index="1"><draw:image xlink:href="Pictures/10000201000000780000001A9509C4C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0T11:43:27.46</meta:creation-date>
    <meta:generator>OpenOffice.org/3.4.1$Win32 OpenOffice.org_project/341m1$Build-9593</meta:generator>
    <meta:editing-duration>P0D</meta:editing-duration>
    <meta:editing-cycles>1</meta:editing-cycles>
    <dc:date>2016-06-24T12:52:57.53</dc:date>
    <meta:document-statistic meta:table-count="0" meta:image-count="1" meta:object-count="0" meta:page-count="1" meta:paragraph-count="10" meta:word-count="140" meta:character-count="1137"/>
    <meta:user-defined meta:name="Поле 1"/>
    <meta:user-defined meta:name="Поле 2"/>
    <meta:user-defined meta:name="Поле 3"/>
    <meta:user-defined meta:name="Поле 4"/>
  </office:meta>
</office:document-meta>
</file>