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A371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Header" style:master-page-name="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fo:color="#000000" fo:font-size="14pt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43389264" text:id="ct343389264">
          <text:deletion>
            <office:change-info>
              <dc:creator>&lt;анонимный&gt;</dc:creator>
              <dc:date>2016-06-24T12:53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2"/>
          </text:deletion>
        </text:changed-region>
        <text:changed-region xml:id="ct343484656" text:id="ct343484656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343389368" text:id="ct343389368">
          <text:deletion>
            <office:change-info>
              <dc:creator>&lt;анонимный&gt;</dc:creator>
              <dc:date>2016-06-24T12:53:00</dc:date>
            </office:change-info>
            <text:p text:style-name="P2"/>
            <text:p text:style-name="P2">Рахмановский пер., д. 3/25,</text:p>
            <text:p text:style-name="P2">г. Москва, ГСП-4, 127994</text:p>
            <text:p text:style-name="P2"/>
          </text:deletion>
        </text:changed-region>
        <text:changed-region xml:id="ct343473840" text:id="ct343473840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343389472" text:id="ct343389472">
          <text:deletion>
            <office:change-info>
              <dc:creator>&lt;анонимный&gt;</dc:creator>
              <dc:date>2016-06-24T12:53:00</dc:date>
            </office:change-info>
            <text:p text:style-name="P2"/>
            <text:p text:style-name="P2"/>
          </text:deletion>
        </text:changed-region>
        <text:changed-region xml:id="ct343480080" text:id="ct343480080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343389576" text:id="ct343389576">
          <text:deletion>
            <office:change-info>
              <dc:creator>&lt;анонимный&gt;</dc:creator>
              <dc:date>2016-06-24T12:53:00</dc:date>
            </office:change-info>
            <text:p text:style-name="P2"/>
            <text:p text:style-name="P2"/>
          </text:deletion>
        </text:changed-region>
        <text:changed-region xml:id="ct343484552" text:id="ct343484552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343389680" text:id="ct343389680">
          <text:deletion>
            <office:change-info>
              <dc:creator>&lt;анонимный&gt;</dc:creator>
              <dc:date>2016-06-24T12:53:00</dc:date>
            </office:change-info>
            <text:p text:style-name="P2"/>
            <text:p text:style-name="P2"/>
          </text:deletion>
        </text:changed-region>
        <text:changed-region xml:id="ct343484864" text:id="ct343484864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343389784" text:id="ct343389784">
          <text:deletion>
            <office:change-info>
              <dc:creator>&lt;анонимный&gt;</dc:creator>
              <dc:date>2016-06-24T12:53:00</dc:date>
            </office:change-info>
            <text:p text:style-name="P2"/>
            <text:p text:style-name="P2"/>
          </text:deletion>
        </text:changed-region>
        <text:changed-region xml:id="ct343477896" text:id="ct343477896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343389888" text:id="ct343389888">
          <text:deletion>
            <office:change-info>
              <dc:creator>&lt;анонимный&gt;</dc:creator>
              <dc:date>2016-06-24T12:53:00</dc:date>
            </office:change-info>
            <text:p text:style-name="P2"/>
            <text:p text:style-name="P2"/>
          </text:deletion>
        </text:changed-region>
        <text:changed-region xml:id="ct343483096" text:id="ct343483096">
          <text:deletion>
            <office:change-info>
              <dc:creator>&lt;анонимный&gt;</dc:creator>
              <dc:date>2016-06-10T10:14:00</dc:date>
            </office:change-info>
            <text:p text:style-name="P2"> </text:p>
          </text:deletion>
        </text:changed-region>
        <text:changed-region xml:id="ct343389992" text:id="ct343389992">
          <text:deletion>
            <office:change-info>
              <dc:creator>&lt;анонимный&gt;</dc:creator>
              <dc:date>2016-06-24T12:53:00</dc:date>
            </office:change-info>
            <text:p text:style-name="P2"/>
            <text:p text:style-name="P3"/>
            <text:p text:style-name="P3"/>
            <text:p text:style-name="P3"/>
            <text:p text:style-name="P2"/>
          </text:deletion>
        </text:changed-region>
        <text:changed-region xml:id="ct343482888" text:id="ct343482888">
          <text:deletion>
            <office:change-info>
              <dc:creator>&lt;анонимный&gt;</dc:creator>
              <dc:date>2016-06-10T10:16:00</dc:date>
            </office:change-info>
            <text:p text:style-name="P4">б отказе в</text:p>
          </text:deletion>
        </text:changed-region>
        <text:changed-region xml:id="ct343476024" text:id="ct343476024">
          <text:deletion>
            <office:change-info>
              <dc:creator>&lt;анонимный&gt;</dc:creator>
              <dc:date>2016-06-10T10:14:00</dc:date>
            </office:change-info>
            <text:p text:style-name="P5"/>
            <text:p text:style-name="P6"> </text:p>
            <text:p text:style-name="P7"><text:tab/></text:p>
          </text:deletion>
        </text:changed-region>
        <text:changed-region xml:id="ct343471656" text:id="ct343471656">
          <text:deletion>
            <office:change-info>
              <dc:creator>&lt;анонимный&gt;</dc:creator>
              <dc:date>2016-06-21T16:05:00</dc:date>
            </office:change-info>
            <text:p text:style-name="P8"><text:span text:style-name="T1">а</text:span></text:p>
          </text:deletion>
        </text:changed-region>
        <text:changed-region xml:id="ct343485592" text:id="ct343485592">
          <text:insertion>
            <office:change-info>
              <dc:creator>&lt;анонимный&gt;</dc:creator>
              <dc:date>2016-06-21T16:05:00</dc:date>
            </office:change-info>
          </text:insertion>
        </text:changed-region>
        <text:changed-region xml:id="ct343480496" text:id="ct343480496">
          <text:deletion>
            <office:change-info>
              <dc:creator>&lt;анонимный&gt;</dc:creator>
              <dc:date>2016-06-10T10:14:00</dc:date>
            </office:change-info>
            <text:p text:style-name="P8"><text:span text:style-name="T1">10</text:span></text:p>
          </text:deletion>
        </text:changed-region>
        <text:changed-region xml:id="ct343476232" text:id="ct343476232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343480600" text:id="ct343480600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2">3</text:span></text:p>
          </text:deletion>
        </text:changed-region>
        <text:changed-region xml:id="ct343479664" text:id="ct343479664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343482784" text:id="ct343482784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2">05938</text:span></text:p>
          </text:deletion>
        </text:changed-region>
        <text:changed-region xml:id="ct343481016" text:id="ct343481016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343483928" text:id="ct343483928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об</text:span></text:p>
          </text:deletion>
        </text:changed-region>
        <text:changed-region xml:id="ct343479872" text:id="ct343479872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отказе в </text:span></text:p>
          </text:deletion>
        </text:changed-region>
        <text:changed-region xml:id="ct343482160" text:id="ct343482160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нии</text:span></text:p>
          </text:deletion>
        </text:changed-region>
        <text:changed-region xml:id="ct343484240" text:id="ct343484240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343480912" text:id="ct343480912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х</text:span></text:p>
          </text:deletion>
        </text:changed-region>
        <text:changed-region xml:id="ct343473424" text:id="ct343473424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343481328" text:id="ct343481328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х</text:span></text:p>
          </text:deletion>
        </text:changed-region>
        <text:changed-region xml:id="ct343473944" text:id="ct343473944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343479560" text:id="ct343479560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343474776" text:id="ct343474776">
          <text:deletion>
            <office:change-info>
              <dc:creator>&lt;анонимный&gt;</dc:creator>
              <dc:date>2016-06-10T10:15:00</dc:date>
            </office:change-info>
            <text:p text:style-name="P8"><text:span text:style-name="T3">х</text:span></text:p>
          </text:deletion>
        </text:changed-region>
        <text:changed-region xml:id="ct343477480" text:id="ct343477480">
          <text:insertion>
            <office:change-info>
              <dc:creator>&lt;анонимный&gt;</dc:creator>
              <dc:date>2016-06-10T10:15:00</dc:date>
            </office:change-info>
          </text:insertion>
        </text:changed-region>
        <text:changed-region xml:id="ct343472696" text:id="ct343472696">
          <text:deletion>
            <office:change-info>
              <dc:creator>&lt;анонимный&gt;</dc:creator>
              <dc:date>2016-06-21T16:05:00</dc:date>
            </office:change-info>
            <text:p text:style-name="P8"><text:span text:style-name="T3"><text:s/></text:span></text:p>
          </text:deletion>
        </text:changed-region>
        <text:changed-region xml:id="ct343472904" text:id="ct343472904">
          <text:insertion>
            <office:change-info>
              <dc:creator>&lt;анонимный&gt;</dc:creator>
              <dc:date>2016-06-21T16:05:00</dc:date>
            </office:change-info>
          </text:insertion>
        </text:changed-region>
        <text:changed-region xml:id="ct343478728" text:id="ct343478728">
          <text:deletion>
            <office:change-info>
              <dc:creator>&lt;анонимный&gt;</dc:creator>
              <dc:date>2016-06-10T10:16:00</dc:date>
            </office:change-info>
            <text:p text:style-name="P9">) </text:p>
          </text:deletion>
        </text:changed-region>
        <text:changed-region xml:id="ct343479976" text:id="ct343479976">
          <text:insertion>
            <office:change-info>
              <dc:creator>&lt;анонимный&gt;</dc:creator>
              <dc:date>2016-06-10T10:16:00</dc:date>
            </office:change-info>
          </text:insertion>
        </text:changed-region>
        <text:changed-region xml:id="ct343471032" text:id="ct343471032">
          <text:insertion>
            <office:change-info>
              <dc:creator>&lt;анонимный&gt;</dc:creator>
              <dc:date>2016-06-21T16:05:00</dc:date>
            </office:change-info>
          </text:insertion>
        </text:changed-region>
        <text:changed-region xml:id="ct343475920" text:id="ct343475920">
          <text:deletion>
            <office:change-info>
              <dc:creator>&lt;анонимный&gt;</dc:creator>
              <dc:date>2016-06-10T10:17:00</dc:date>
            </office:change-info>
            <text:p text:style-name="P9"><text:s/>полимерный</text:p>
          </text:deletion>
        </text:changed-region>
        <text:changed-region xml:id="ct343483720" text:id="ct343483720">
          <text:deletion>
            <office:change-info>
              <dc:creator>&lt;анонимный&gt;</dc:creator>
              <dc:date>2016-06-10T10:17:00</dc:date>
            </office:change-info>
            <text:p text:style-name="P9">а</text:p>
          </text:deletion>
        </text:changed-region>
        <text:changed-region xml:id="ct343471552" text:id="ct343471552">
          <text:insertion>
            <office:change-info>
              <dc:creator>&lt;анонимный&gt;</dc:creator>
              <dc:date>2016-06-10T10:17:00</dc:date>
            </office:change-info>
          </text:insertion>
        </text:changed-region>
        <text:changed-region xml:id="ct343478520" text:id="ct343478520">
          <text:deletion>
            <office:change-info>
              <dc:creator>&lt;анонимный&gt;</dc:creator>
              <dc:date>2016-06-10T10:17:00</dc:date>
            </office:change-info>
            <text:p text:style-name="P9">9,56</text:p>
          </text:deletion>
        </text:changed-region>
        <text:changed-region xml:id="ct343482472" text:id="ct343482472">
          <text:insertion>
            <office:change-info>
              <dc:creator>&lt;анонимный&gt;</dc:creator>
              <dc:date>2016-06-10T10:17:00</dc:date>
            </office:change-info>
          </text:insertion>
        </text:changed-region>
        <text:changed-region xml:id="ct343480184" text:id="ct343480184">
          <text:insertion>
            <office:change-info>
              <dc:creator>&lt;анонимный&gt;</dc:creator>
              <dc:date>2016-04-18T17:30:00</dc:date>
            </office:change-info>
          </text:insertion>
        </text:changed-region>
        <text:changed-region xml:id="ct343479456" text:id="ct343479456">
          <text:deletion>
            <office:change-info>
              <dc:creator>&lt;анонимный&gt;</dc:creator>
              <dc:date>2016-06-10T10:17:00</dc:date>
            </office:change-info>
            <text:p text:style-name="P9">)</text:p>
          </text:deletion>
        </text:changed-region>
        <text:changed-region xml:id="ct343473528" text:id="ct343473528">
          <text:insertion>
            <office:change-info>
              <dc:creator>&lt;анонимный&gt;</dc:creator>
              <dc:date>2016-06-10T10:17:00</dc:date>
            </office:change-info>
          </text:insertion>
        </text:changed-region>
        <text:changed-region xml:id="ct343474256" text:id="ct343474256">
          <text:deletion>
            <office:change-info>
              <dc:creator>&lt;анонимный&gt;</dc:creator>
              <dc:date>2016-04-18T13:48:00</dc:date>
            </office:change-info>
            <text:p text:style-name="P9">,</text:p>
          </text:deletion>
        </text:changed-region>
        <text:changed-region xml:id="ct343474048" text:id="ct343474048">
          <text:insertion>
            <office:change-info>
              <dc:creator>&lt;анонимный&gt;</dc:creator>
              <dc:date>2016-06-21T16:05:00</dc:date>
            </office:change-info>
          </text:insertion>
        </text:changed-region>
        <text:changed-region xml:id="ct343485488" text:id="ct343485488">
          <text:deletion>
            <office:change-info>
              <dc:creator>&lt;анонимный&gt;</dc:creator>
              <dc:date>2016-06-21T16:05:00</dc:date>
            </office:change-info>
            <text:p text:style-name="P9">,</text:p>
          </text:deletion>
        </text:changed-region>
        <text:changed-region xml:id="ct343485696" text:id="ct343485696">
          <text:deletion>
            <office:change-info>
              <dc:creator>&lt;анонимный&gt;</dc:creator>
              <dc:date>2016-06-10T10:18:00</dc:date>
            </office:change-info>
            <text:p text:style-name="P9">контурная</text:p>
          </text:deletion>
        </text:changed-region>
        <text:changed-region xml:id="ct343485384" text:id="ct343485384">
          <text:insertion>
            <office:change-info>
              <dc:creator>&lt;анонимный&gt;</dc:creator>
              <dc:date>2016-06-10T10:18:00</dc:date>
            </office:change-info>
          </text:insertion>
        </text:changed-region>
        <text:changed-region xml:id="ct343474360" text:id="ct343474360">
          <text:deletion>
            <office:change-info>
              <dc:creator>&lt;анонимный&gt;</dc:creator>
              <dc:date>2016-06-10T10:18:00</dc:date>
            </office:change-info>
            <text:p text:style-name="P9">ая</text:p>
          </text:deletion>
        </text:changed-region>
        <text:changed-region xml:id="ct343472488" text:id="ct343472488">
          <text:insertion>
            <office:change-info>
              <dc:creator>&lt;анонимный&gt;</dc:creator>
              <dc:date>2016-06-10T10:18:00</dc:date>
            </office:change-info>
          </text:insertion>
        </text:changed-region>
        <text:changed-region xml:id="ct343472384" text:id="ct343472384">
          <text:deletion>
            <office:change-info>
              <dc:creator>&lt;анонимный&gt;</dc:creator>
              <dc:date>2016-06-10T10:18:00</dc:date>
            </office:change-info>
            <text:p text:style-name="P9">упаковка</text:p>
          </text:deletion>
        </text:changed-region>
        <text:changed-region xml:id="ct343486528" text:id="ct343486528">
          <text:insertion>
            <office:change-info>
              <dc:creator>&lt;анонимный&gt;</dc:creator>
              <dc:date>2016-06-10T10:18:00</dc:date>
            </office:change-info>
          </text:insertion>
        </text:changed-region>
        <text:changed-region xml:id="ct343485800" text:id="ct343485800">
          <text:deletion>
            <office:change-info>
              <dc:creator>&lt;анонимный&gt;</dc:creator>
              <dc:date>2016-06-10T10:18:00</dc:date>
            </office:change-info>
            <text:p text:style-name="P9">а</text:p>
          </text:deletion>
        </text:changed-region>
        <text:changed-region xml:id="ct343478936" text:id="ct343478936">
          <text:insertion>
            <office:change-info>
              <dc:creator>&lt;анонимный&gt;</dc:creator>
              <dc:date>2016-06-10T10:18:00</dc:date>
            </office:change-info>
          </text:insertion>
        </text:changed-region>
        <text:changed-region xml:id="ct343471760" text:id="ct343471760">
          <text:deletion>
            <office:change-info>
              <dc:creator>&lt;анонимный&gt;</dc:creator>
              <dc:date>2016-06-10T10:18:00</dc:date>
            </office:change-info>
            <text:p text:style-name="P9">7,35</text:p>
          </text:deletion>
        </text:changed-region>
        <text:changed-region xml:id="ct343473112" text:id="ct343473112">
          <text:insertion>
            <office:change-info>
              <dc:creator>&lt;анонимный&gt;</dc:creator>
              <dc:date>2016-06-10T10:18:00</dc:date>
            </office:change-info>
          </text:insertion>
        </text:changed-region>
        <text:changed-region xml:id="ct343484344" text:id="ct343484344">
          <text:insertion>
            <office:change-info>
              <dc:creator>&lt;анонимный&gt;</dc:creator>
              <dc:date>2016-04-18T17:30:00</dc:date>
            </office:change-info>
          </text:insertion>
        </text:changed-region>
        <text:changed-region xml:id="ct343474880" text:id="ct343474880">
          <text:deletion>
            <office:change-info>
              <dc:creator>&lt;анонимный&gt;</dc:creator>
              <dc:date>2016-06-10T10:21:00</dc:date>
            </office:change-info>
            <text:p text:style-name="P9">)</text:p>
          </text:deletion>
        </text:changed-region>
        <text:changed-region xml:id="ct342406080" text:id="ct342406080">
          <text:insertion>
            <office:change-info>
              <dc:creator>&lt;анонимный&gt;</dc:creator>
              <dc:date>2016-06-10T10:21:00</dc:date>
            </office:change-info>
          </text:insertion>
        </text:changed-region>
        <text:changed-region xml:id="ct342403792" text:id="ct342403792">
          <text:deletion>
            <office:change-info>
              <dc:creator>&lt;анонимный&gt;</dc:creator>
              <dc:date>2016-06-21T16:06:00</dc:date>
            </office:change-info>
            <text:p text:style-name="P9">,</text:p>
          </text:deletion>
        </text:changed-region>
        <text:changed-region xml:id="ct342400672" text:id="ct342400672">
          <text:insertion>
            <office:change-info>
              <dc:creator>&lt;анонимный&gt;</dc:creator>
              <dc:date>2016-06-21T16:06:00</dc:date>
            </office:change-info>
          </text:insertion>
        </text:changed-region>
        <text:changed-region xml:id="ct342400568" text:id="ct342400568">
          <text:deletion>
            <office:change-info>
              <dc:creator>&lt;анонимный&gt;</dc:creator>
              <dc:date>2016-06-10T10:19:00</dc:date>
            </office:change-info>
            <text:p text:style-name="P9">контурная</text:p>
          </text:deletion>
        </text:changed-region>
        <text:changed-region xml:id="ct342405456" text:id="ct342405456">
          <text:insertion>
            <office:change-info>
              <dc:creator>&lt;анонимный&gt;</dc:creator>
              <dc:date>2016-06-10T10:19:00</dc:date>
            </office:change-info>
          </text:insertion>
        </text:changed-region>
        <text:changed-region xml:id="ct342402752" text:id="ct342402752">
          <text:deletion>
            <office:change-info>
              <dc:creator>&lt;анонимный&gt;</dc:creator>
              <dc:date>2016-06-10T10:19:00</dc:date>
            </office:change-info>
            <text:p text:style-name="P9">ая упаковка</text:p>
          </text:deletion>
        </text:changed-region>
        <text:changed-region xml:id="ct342404520" text:id="ct342404520">
          <text:insertion>
            <office:change-info>
              <dc:creator>&lt;анонимный&gt;</dc:creator>
              <dc:date>2016-06-10T10:19:00</dc:date>
            </office:change-info>
          </text:insertion>
        </text:changed-region>
        <text:changed-region xml:id="ct342407224" text:id="ct342407224">
          <text:deletion>
            <office:change-info>
              <dc:creator>&lt;анонимный&gt;</dc:creator>
              <dc:date>2016-06-10T10:19:00</dc:date>
            </office:change-info>
            <text:p text:style-name="P9">а</text:p>
          </text:deletion>
        </text:changed-region>
        <text:changed-region xml:id="ct342404000" text:id="ct342404000">
          <text:insertion>
            <office:change-info>
              <dc:creator>&lt;анонимный&gt;</dc:creator>
              <dc:date>2016-06-10T10:19:00</dc:date>
            </office:change-info>
          </text:insertion>
        </text:changed-region>
        <text:changed-region xml:id="ct342395056" text:id="ct342395056">
          <text:deletion>
            <office:change-info>
              <dc:creator>&lt;анонимный&gt;</dc:creator>
              <dc:date>2016-06-10T10:19:00</dc:date>
            </office:change-info>
            <text:p text:style-name="P9">ая</text:p>
          </text:deletion>
        </text:changed-region>
        <text:changed-region xml:id="ct342395680" text:id="ct342395680">
          <text:insertion>
            <office:change-info>
              <dc:creator>&lt;анонимный&gt;</dc:creator>
              <dc:date>2016-06-10T10:19:00</dc:date>
            </office:change-info>
          </text:insertion>
        </text:changed-region>
        <text:changed-region xml:id="ct342398592" text:id="ct342398592">
          <text:deletion>
            <office:change-info>
              <dc:creator>&lt;анонимный&gt;</dc:creator>
              <dc:date>2016-06-10T10:19:00</dc:date>
            </office:change-info>
            <text:p text:style-name="P9">7,37</text:p>
          </text:deletion>
        </text:changed-region>
        <text:changed-region xml:id="ct342403688" text:id="ct342403688">
          <text:insertion>
            <office:change-info>
              <dc:creator>&lt;анонимный&gt;</dc:creator>
              <dc:date>2016-06-10T10:19:00</dc:date>
            </office:change-info>
          </text:insertion>
        </text:changed-region>
        <text:changed-region xml:id="ct342400464" text:id="ct342400464">
          <text:insertion>
            <office:change-info>
              <dc:creator>&lt;анонимный&gt;</dc:creator>
              <dc:date>2016-04-18T17:30:00</dc:date>
            </office:change-info>
          </text:insertion>
        </text:changed-region>
        <text:changed-region xml:id="ct342402960" text:id="ct342402960">
          <text:deletion>
            <office:change-info>
              <dc:creator>&lt;анонимный&gt;</dc:creator>
              <dc:date>2016-06-10T10:20:00</dc:date>
            </office:change-info>
            <text:p text:style-name="P10">)</text:p>
          </text:deletion>
        </text:changed-region>
        <text:changed-region xml:id="ct342400984" text:id="ct342400984">
          <text:insertion>
            <office:change-info>
              <dc:creator>&lt;анонимный&gt;</dc:creator>
              <dc:date>2016-06-10T10:20:00</dc:date>
            </office:change-info>
          </text:insertion>
        </text:changed-region>
        <text:changed-region xml:id="ct342408368" text:id="ct342408368">
          <text:deletion>
            <office:change-info>
              <dc:creator>&lt;анонимный&gt;</dc:creator>
              <dc:date>2016-06-21T16:06:00</dc:date>
            </office:change-info>
            <text:p text:style-name="P10">,</text:p>
          </text:deletion>
        </text:changed-region>
        <text:changed-region xml:id="ct342397448" text:id="ct342397448">
          <text:deletion>
            <office:change-info>
              <dc:creator>&lt;анонимный&gt;</dc:creator>
              <dc:date>2016-06-10T10:19:00</dc:date>
            </office:change-info>
            <text:p text:style-name="P10"><text:s/>полимерные </text:p>
          </text:deletion>
        </text:changed-region>
        <text:changed-region xml:id="ct342399112" text:id="ct342399112">
          <text:insertion>
            <office:change-info>
              <dc:creator>&lt;анонимный&gt;</dc:creator>
              <dc:date>2016-06-10T10:19:00</dc:date>
            </office:change-info>
          </text:insertion>
        </text:changed-region>
        <text:changed-region xml:id="ct342404416" text:id="ct342404416">
          <text:deletion>
            <office:change-info>
              <dc:creator>&lt;анонимный&gt;</dc:creator>
              <dc:date>2016-06-10T10:20:00</dc:date>
            </office:change-info>
            <text:p text:style-name="P10">6,14</text:p>
          </text:deletion>
        </text:changed-region>
        <text:changed-region xml:id="ct342403584" text:id="ct342403584">
          <text:insertion>
            <office:change-info>
              <dc:creator>&lt;анонимный&gt;</dc:creator>
              <dc:date>2016-06-10T10:20:00</dc:date>
            </office:change-info>
          </text:insertion>
        </text:changed-region>
        <text:changed-region xml:id="ct342405664" text:id="ct342405664">
          <text:deletion>
            <office:change-info>
              <dc:creator>&lt;анонимный&gt;</dc:creator>
              <dc:date>2016-06-10T10:21:00</dc:date>
            </office:change-info>
            <text:p text:style-name="P10"><text:span text:style-name="T4"/></text:p>
            <text:p text:style-name="P11"/>
          </text:deletion>
        </text:changed-region>
        <text:changed-region xml:id="ct342399216" text:id="ct342399216">
          <text:deletion>
            <office:change-info>
              <dc:creator>&lt;анонимный&gt;</dc:creator>
              <dc:date>2016-06-10T10:20:00</dc:date>
            </office:change-info>
            <text:p text:style-name="P11"><text:s/>из расчетов величины удорожания, представленных производителем в приложении № 5 к Методике 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19,8%.</text:p>
            <text:p text:style-name="P11"><text:tab/>В связи с вышеизложенным, в соответствии с подпунктом «в» пункта 13 Правил превышение <text:span text:style-name="T6">представленной</text:span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    </text:deletion>
        </text:changed-region>
        <text:changed-region xml:id="ct342401608" text:id="ct342401608">
          <text:deletion>
            <office:change-info>
              <dc:creator>&lt;анонимный&gt;</dc:creator>
              <dc:date>2016-04-18T17:32:00</dc:date>
            </office:change-info>
            <text:p text:style-name="P11">,</text:p>
          </text:deletion>
        </text:changed-region>
        <text:changed-region xml:id="ct342392976" text:id="ct342392976">
          <text:deletion>
            <office:change-info>
              <dc:creator>&lt;анонимный&gt;</dc:creator>
              <dc:date>2016-06-10T10:20:00</dc:date>
            </office:change-info>
            <text:p text:style-name="P11"><text:s/>ФАС России выявлено, что рост зарегистрированной предельной отпускной цены на данный препарат заявлен производителем в размере 19,8 %. При этом</text:p>
          </text:deletion>
        </text:changed-region>
        <text:changed-region xml:id="ct342400048" text:id="ct342400048">
          <text:deletion>
            <office:change-info>
              <dc:creator>&lt;анонимный&gt;</dc:creator>
              <dc:date>2016-04-18T17:32:00</dc:date>
            </office:change-info>
            <text:p text:style-name="P11">,</text:p>
          </text:deletion>
        </text:changed-region>
        <text:changed-region xml:id="ct342408888" text:id="ct342408888">
          <text:deletion>
            <office:change-info>
              <dc:creator>&lt;анонимный&gt;</dc:creator>
              <dc:date>2016-06-10T10:20:00</dc:date>
            </office:change-info>
            <text:p text:style-name="P11"><text:span text:style-name="T4"/></text:p>
            <text:p text:style-name="P11"><text:tab/>По лекарственному препарату Винпоцетин (МНН — Винпоцетин)</text:p>
          </text:deletion>
        </text:changed-region>
        <text:changed-region xml:id="ct342408784" text:id="ct342408784">
          <text:deletion>
            <office:change-info>
              <dc:creator>&lt;анонимный&gt;</dc:creator>
              <dc:date>2016-04-18T13:23:00</dc:date>
            </office:change-info>
            <text:p text:style-name="P11">, используемое при производстве вышеуказанных лекарственных препаратов, к</text:p>
          </text:deletion>
        </text:changed-region>
        <text:changed-region xml:id="ct342402232" text:id="ct342402232">
          <text:deletion>
            <office:change-info>
              <dc:creator>&lt;анонимный&gt;</dc:creator>
              <dc:date>2016-04-18T13:22:00</dc:date>
            </office:change-info>
            <text:p text:style-name="P11">оторый в равной степени повлиял на уровень зарегистрированных цен на все лекарственные препараты, отнесенные к одному международному непатентованному наименованию, не выявлен.</text:p>
          </text:deletion>
        </text:changed-region>
        <text:changed-region xml:id="ct342394848" text:id="ct342394848">
          <text:deletion>
            <office:change-info>
              <dc:creator>&lt;анонимный&gt;</dc:creator>
              <dc:date>2016-06-10T10:20:00</dc:date>
            </office:change-info>
            <text:p text:style-name="P11">рост цен на сырье</text:p>
          </text:deletion>
        </text:changed-region>
        <text:changed-region xml:id="ct342401712" text:id="ct342401712">
          <text:deletion>
            <office:change-info>
              <dc:creator>&lt;анонимный&gt;</dc:creator>
              <dc:date>2016-04-18T13:22:00</dc:date>
            </office:change-info>
            <text:p text:style-name="P11"><text:s/></text:p>
          </text:deletion>
        </text:changed-region>
        <text:changed-region xml:id="ct342404104" text:id="ct342404104">
          <text:deletion>
            <office:change-info>
              <dc:creator>&lt;анонимный&gt;</dc:creator>
              <dc:date>2016-06-10T10:20:00</dc:date>
            </office:change-info>
            <text:p text:style-name="P11"><text:s/>представленных в ФАС России данных</text:p>
          </text:deletion>
        </text:changed-region>
        <text:changed-region xml:id="ct342393704" text:id="ct342393704">
          <text:deletion>
            <office:change-info>
              <dc:creator>&lt;анонимный&gt;</dc:creator>
              <dc:date>2016-04-18T13:24:00</dc:date>
            </office:change-info>
            <text:p text:style-name="P11">е</text:p>
          </text:deletion>
        </text:changed-region>
        <text:changed-region xml:id="ct342407120" text:id="ct342407120">
          <text:deletion>
            <office:change-info>
              <dc:creator>&lt;анонимный&gt;</dc:creator>
              <dc:date>2016-06-10T10:20:00</dc:date>
            </office:change-info>
            <text:p text:style-name="P11"><text:s/>анализ</text:p>
          </text:deletion>
        </text:changed-region>
        <text:changed-region xml:id="ct342404728" text:id="ct342404728">
          <text:deletion>
            <office:change-info>
              <dc:creator>&lt;анонимный&gt;</dc:creator>
              <dc:date>2016-04-18T13:24:00</dc:date>
            </office:change-info>
            <text:p text:style-name="P11">При</text:p>
          </text:deletion>
        </text:changed-region>
        <text:changed-region xml:id="ct342399840" text:id="ct342399840">
          <text:deletion>
            <office:change-info>
              <dc:creator>&lt;анонимный&gt;</dc:creator>
              <dc:date>2016-06-10T10:20:00</dc:date>
            </office:change-info>
            <text:p text:style-name="P11"><text:span text:style-name="T6"><text:s/>лекарственного препарата. </text:span></text:p>
            <text:p text:style-name="P11"><text:tab/></text:p>
          </text:deletion>
        </text:changed-region>
        <text:changed-region xml:id="ct342402648" text:id="ct342402648">
          <text:deletion>
            <office:change-info>
              <dc:creator>&lt;анонимный&gt;</dc:creator>
              <dc:date>2016-04-18T17:31:00</dc:date>
            </office:change-info>
            <text:p text:style-name="P11"><text:span text:style-name="T6">данного</text:span></text:p>
          </text:deletion>
        </text:changed-region>
        <text:changed-region xml:id="ct342406496" text:id="ct342406496">
          <text:deletion>
            <office:change-info>
              <dc:creator>&lt;анонимный&gt;</dc:creator>
              <dc:date>2016-06-10T10:20:00</dc:date>
            </office:change-info>
            <text:p text:style-name="P11"><text:span text:style-name="T6"><text:s/>или отсутствии роста цен на сырье, необходимое при производстве </text:span></text:p>
          </text:deletion>
        </text:changed-region>
        <text:changed-region xml:id="ct342407016" text:id="ct342407016">
          <text:deletion>
            <office:change-info>
              <dc:creator>&lt;анонимный&gt;</dc:creator>
              <dc:date>2016-04-18T13:11:00</dc:date>
            </office:change-info>
            <text:p text:style-name="P11"><text:span text:style-name="T6">ии</text:span></text:p>
          </text:deletion>
        </text:changed-region>
        <text:changed-region xml:id="ct342394224" text:id="ct342394224">
          <text:deletion>
            <office:change-info>
              <dc:creator>&lt;анонимный&gt;</dc:creator>
              <dc:date>2016-06-10T10:20:00</dc:date>
            </office:change-info>
            <text:p text:style-name="P11"><text:span text:style-name="T4"/></text:p>
            <text:p text:style-name="P11"><text:tab/>В рамках проведения экономического анализа Федеральной антимонопольной службой <text:span text:style-name="T6">направлены запросы всем производителям лекарственных препаратов МНН - Панкреатин и <text:s/>МНН - Дротаверин о налич</text:span></text:p>
          </text:deletion>
        </text:changed-region>
        <text:changed-region xml:id="ct342392768" text:id="ct342392768">
          <text:deletion>
            <office:change-info>
              <dc:creator>&lt;анонимный&gt;</dc:creator>
              <dc:date>2016-04-18T13:10:00</dc:date>
            </office:change-info>
            <text:p text:style-name="P11"><text:span text:style-name="T6">Фраза не закончена — нет ни подлежащего, ни сказуемого...</text:span></text:p>
          </text:deletion>
        </text:changed-region>
        <text:changed-region xml:id="ct342400152" text:id="ct342400152">
          <text:deletion>
            <office:change-info>
              <dc:creator>&lt;анонимный&gt;</dc:creator>
              <dc:date>2016-06-10T10:20:00</dc:date>
            </office:change-info>
            <text:p text:style-name="P11"><text:span text:style-name="T6">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, но не выше уровня фактической инфляции предшествующего календарного года с учетом прогнозируемого уровня инфляции текущего года, </text:span><text:span text:style-name="T7">установленного</text:span><text:span text:style-name="T6"> федеральным законом о федеральном бюджете на соответствующий финансовый год и плановый период.</text:span></text:p>
          </text:deletion>
        </text:changed-region>
        <text:changed-region xml:id="ct342404208" text:id="ct342404208">
          <text:deletion>
            <office:change-info>
              <dc:creator>&lt;анонимный&gt;</dc:creator>
              <dc:date>2016-04-18T13:19:00</dc:date>
            </office:change-info>
            <text:p text:style-name="P11"><text:span text:style-name="T6"><text:line-break/></text:span></text:p>
          </text:deletion>
        </text:changed-region>
        <text:changed-region xml:id="ct342396304" text:id="ct342396304">
          <text:deletion>
            <office:change-info>
              <dc:creator>&lt;анонимный&gt;</dc:creator>
              <dc:date>2016-06-10T10:20:00</dc:date>
            </office:change-info>
            <text:p text:style-name="P11"><text:span text:style-name="T6">которые</text:span></text:p>
          </text:deletion>
        </text:changed-region>
        <text:changed-region xml:id="ct342399424" text:id="ct342399424">
          <text:deletion>
            <office:change-info>
              <dc:creator>&lt;анонимный&gt;</dc:creator>
              <dc:date>2016-04-18T13:19:00</dc:date>
            </office:change-info>
            <text:p text:style-name="P11"><text:span text:style-name="T6"><text:s/></text:span></text:p>
          </text:deletion>
        </text:changed-region>
        <text:changed-region xml:id="ct342405248" text:id="ct342405248">
          <text:deletion>
            <office:change-info>
              <dc:creator>&lt;анонимный&gt;</dc:creator>
              <dc:date>2016-06-10T10:20:00</dc:date>
            </office:change-info>
            <text:p text:style-name="P11"><text:span text:style-name="T6"><text:s/>- в случае увеличения цен на сырье и материалы, используемые при производстве конкретного лекарственного препарата, а также накладных расходов,</text:span></text:p>
          </text:deletion>
        </text:changed-region>
        <text:changed-region xml:id="ct342397968" text:id="ct342397968">
          <text:deletion>
            <office:change-info>
              <dc:creator>&lt;анонимный&gt;</dc:creator>
              <dc:date>2016-04-18T13:15:00</dc:date>
            </office:change-info>
            <text:p text:style-name="P11"><text:span text:style-name="T6"><text:s/>для лекарственных препаратов нижнесреднего ценового сегмента до 500 рублей (включительно)</text:span></text:p>
          </text:deletion>
        </text:changed-region>
        <text:changed-region xml:id="ct342408160" text:id="ct342408160">
          <text:deletion>
            <office:change-info>
              <dc:creator>&lt;анонимный&gt;</dc:creator>
              <dc:date>2016-06-10T10:20:00</dc:date>
            </office:change-info>
            <text:p text:style-name="P11">Предельные отпускные цены на указанные лекарственные препараты не согласовываются по следующим основаниям.</text:p>
            <text:p text:style-name="P11"><text:tab/>В соответствии с подпунктом «а» пункта 19 Правил</text:p>
          </text:deletion>
        </text:changed-region>
        <text:changed-region xml:id="ct342399528" text:id="ct342399528">
          <text:deletion>
            <office:change-info>
              <dc:creator>&lt;анонимный&gt;</dc:creator>
              <dc:date>2016-06-21T16:06:00</dc:date>
            </office:change-info>
            <text:p text:style-name="P12">А.Б. Кашеваров</text:p>
          </text:deletion>
        </text:changed-region>
        <text:changed-region xml:id="ct342406288" text:id="ct342406288">
          <text:insertion>
            <office:change-info>
              <dc:creator>&lt;анонимный&gt;</dc:creator>
              <dc:date>2016-06-21T16:06:00</dc:date>
            </office:change-info>
          </text:insertion>
        </text:changed-region>
        <text:changed-region xml:id="ct343484448" text:id="ct343484448">
          <text:deletion>
            <office:change-info>
              <dc:creator>&lt;анонимный&gt;</dc:creator>
              <dc:date>2016-06-24T12:53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42407432" text:id="ct342407432">
          <text:deletion>
            <office:change-info>
              <dc:creator>&lt;анонимный&gt;</dc:creator>
              <dc:date>2016-04-18T13:20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43389056" text:id="ct343389056">
          <text:deletion>
            <office:change-info>
              <dc:creator>&lt;анонимный&gt;</dc:creator>
              <dc:date>2016-06-24T12:53:00</dc:date>
            </office:change-info>
            <text:p text:style-name="P13"/>
            <text:p text:style-name="P13"/>
            <text:p text:style-name="P13"/>
            <text:p text:style-name="P14"/>
          </text:deletion>
        </text:changed-region>
        <text:changed-region xml:id="ct342407536" text:id="ct342407536">
          <text:deletion>
            <office:change-info>
              <dc:creator>&lt;анонимный&gt;</dc:creator>
              <dc:date>2016-06-10T10:21:00</dc:date>
            </office:change-info>
            <text:p text:style-name="P14">Д</text:p>
          </text:deletion>
        </text:changed-region>
        <text:changed-region xml:id="ct343390096" text:id="ct343390096">
          <text:deletion>
            <office:change-info>
              <dc:creator>&lt;анонимный&gt;</dc:creator>
              <dc:date>2016-06-24T12:53:00</dc:date>
            </office:change-info>
            <text:p text:style-name="P14">.С. </text:p>
          </text:deletion>
        </text:changed-region>
        <text:changed-region xml:id="ct342393600" text:id="ct342393600">
          <text:deletion>
            <office:change-info>
              <dc:creator>&lt;анонимный&gt;</dc:creator>
              <dc:date>2016-06-10T10:21:00</dc:date>
            </office:change-info>
            <text:p text:style-name="P14">Филин</text:p>
          </text:deletion>
        </text:changed-region>
        <text:changed-region xml:id="ct342394640" text:id="ct342394640">
          <text:deletion>
            <office:change-info>
              <dc:creator>&lt;анонимный&gt;</dc:creator>
              <dc:date>2016-06-24T12:53:00</dc:date>
            </office:change-info>
            <text:p text:style-name="P14">,</text:p>
            <text:p text:style-name="P14">8 (499) 755-23-23, доб. 088-2</text:p>
          </text:deletion>
        </text:changed-region>
        <text:changed-region xml:id="ct342396512" text:id="ct342396512">
          <text:deletion>
            <office:change-info>
              <dc:creator>&lt;анонимный&gt;</dc:creator>
              <dc:date>2016-06-10T10:20:00</dc:date>
            </office:change-info>
            <text:p text:style-name="P14">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d49480-1371-4463-9bb5-98d6db13884b" text:name="BossProviderVariable"/>
      </text:user-field-decls>
      <text:p text:style-name="P1"><text:change text:change-id="ct343389264"/><text:change text:change-id="ct343484656"/><text:change text:change-id="ct343389368"/><text:change text:change-id="ct343473840"/><text:change text:change-id="ct343389472"/><text:change text:change-id="ct343480080"/><text:change text:change-id="ct343389576"/><text:change text:change-id="ct343484552"/><text:change text:change-id="ct343389680"/><text:change text:change-id="ct343484864"/><text:change text:change-id="ct343389784"/><text:change text:change-id="ct343477896"/><text:change text:change-id="ct343389888"/><text:change text:change-id="ct343483096"/><text:change text:change-id="ct343389992"/>РЕШЕНИЕ</text:p>
      <text:p text:style-name="P4">о<text:change text:change-id="ct343482888"/> согласовании предельных отпускных цен производителей </text:p>
      <text:p text:style-name="P20">на лекарственные препараты, включенные в перечень жизненно необходимых </text:p>
      <text:p text:style-name="P5"><text:span text:style-name="T10">и важнейших лекарственных препаратов</text:span> <text:change text:change-id="ct343476024"/></text:p>
      <text:p text:style-name="P21"><text:tab/></text:p>
      <text:p text:style-name="P8"><text:span text:style-name="T1"><text:tab/>В соответствии с пунктом 8 и подпунктом «</text:span><text:change text:change-id="ct343471656"/><text:change-start text:change-id="ct343485592"/><text:span text:style-name="T1">б</text:span><text:change-end text:change-id="ct343485592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change text:change-id="ct343480496"/><text:change-start text:change-id="ct343476232"/><text:span text:style-name="T1">07</text:span><text:change-end text:change-id="ct343476232"/><text:span text:style-name="T2">.0</text:span><text:change text:change-id="ct343480600"/><text:change-start text:change-id="ct343479664"/><text:span text:style-name="T2">6</text:span><text:change-end text:change-id="ct343479664"/><text:span text:style-name="T2">.2016 № 20-4-40</text:span><text:change text:change-id="ct343482784"/><text:change-start text:change-id="ct343481016"/><text:span text:style-name="T2">13829</text:span><text:change-end text:change-id="ct343481016"/><text:span text:style-name="T2">-с, и приняла </text:span><text:span text:style-name="T3">решение </text:span><text:change text:change-id="ct343483928"/><text:span text:style-name="T3"><text:s/></text:span><text:change text:change-id="ct343479872"/><text:span text:style-name="T3">согласова</text:span><text:change text:change-id="ct343482160"/><text:change-start text:change-id="ct343484240"/><text:span text:style-name="T3">ть</text:span><text:change-end text:change-id="ct343484240"/><text:span text:style-name="T3"> предельны</text:span><text:change text:change-id="ct343480912"/><text:change-start text:change-id="ct343473424"/><text:span text:style-name="T3">е</text:span><text:change-end text:change-id="ct343473424"/><text:span text:style-name="T3"> отпускны</text:span><text:change text:change-id="ct343481328"/><text:change-start text:change-id="ct343473944"/><text:span text:style-name="T3">е</text:span><text:change-end text:change-id="ct343473944"/><text:span text:style-name="T3"> цен</text:span><text:change-start text:change-id="ct343479560"/><text:span text:style-name="T3">ы</text:span><text:change-end text:change-id="ct343479560"/><text:span text:style-name="T3">, заявленны</text:span><text:change text:change-id="ct343474776"/><text:change-start text:change-id="ct343477480"/><text:span text:style-name="T3">е</text:span><text:change-end text:change-id="ct343477480"/><text:span text:style-name="T3"> на перерегистрацию,</text:span><text:change text:change-id="ct343472696"/><text:change-start text:change-id="ct343472904"/><text:span text:style-name="T3"><text:line-break/></text:span><text:change-end text:change-id="ct343472904"/><text:span text:style-name="T3">ЗАО «Фармпроект» </text:span><text:span text:style-name="T14">(все стадии производства)</text:span><text:span text:style-name="T11"> </text:span><text:span text:style-name="T12">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tab/>1<text:change text:change-id="ct343478728"/><text:change-start text:change-id="ct343479976"/>.<text:change-end text:change-id="ct343479976"/>Панкреатин (МНН — Панкреатин), таблетки покрытые кишечнорастворимой оболочкой 30 ЕД, 60 шт<text:change-start text:change-id="ct343471032"/>.<text:change-end text:change-id="ct343471032"/> - флаконы<text:change text:change-id="ct343475920"/> (1) — пачк<text:change text:change-id="ct343483720"/><text:change-start text:change-id="ct343471552"/>и<text:change-end text:change-id="ct343471552"/> картонные, в размере 3<text:change text:change-id="ct343478520"/><text:change-start text:change-id="ct343482472"/>5,08<text:change-end text:change-id="ct343482472"/> руб.<text:change-start text:change-id="ct343480184"/>;<text:change-end text:change-id="ct343480184"/></text:p>
      <text:p text:style-name="P9"><text:tab/>2<text:change text:change-id="ct343479456"/><text:change-start text:change-id="ct343473528"/>.<text:change-end text:change-id="ct343473528"/> Панкреатин (МНН — Панкреатин), таблетки покрытые кишечнорастворимой оболочкой<text:change text:change-id="ct343474256"/> 30 ЕД, 10 шт<text:change-start text:change-id="ct343474048"/>.<text:change-end text:change-id="ct343474048"/><text:change text:change-id="ct343485488"/> - <text:change text:change-id="ct343485696"/><text:change-start text:change-id="ct343485384"/>упаковки<text:change-end text:change-id="ct343485384"/> ячейков<text:change text:change-id="ct343474360"/><text:change-start text:change-id="ct343472488"/>ые<text:change-end text:change-id="ct343472488"/> <text:change text:change-id="ct343472384"/><text:change-start text:change-id="ct343486528"/>контурные<text:change-end text:change-id="ct343486528"/> (6) — пачк<text:change text:change-id="ct343485800"/><text:change-start text:change-id="ct343478936"/>и<text:change-end text:change-id="ct343478936"/> картонные, в размере 3<text:change text:change-id="ct343471760"/><text:change-start text:change-id="ct343473112"/>3,12<text:change-end text:change-id="ct343473112"/> руб.<text:change-start text:change-id="ct343484344"/>;<text:change-end text:change-id="ct343484344"/></text:p>
      <text:p text:style-name="P9"><text:tab/>3<text:change text:change-id="ct343474880"/><text:change-start text:change-id="ct342406080"/>.<text:change-end text:change-id="ct342406080"/> Винпоцетин (МНН — Винпоцетин), таблетки, 5 мг, 10 шт<text:change text:change-id="ct342403792"/><text:change-start text:change-id="ct342400672"/>.<text:change-end text:change-id="ct342400672"/> - <text:change text:change-id="ct342400568"/><text:change-start text:change-id="ct342405456"/>упаковки<text:change-end text:change-id="ct342405456"/> ячейков<text:change text:change-id="ct342402752"/><text:change-start text:change-id="ct342404520"/>ые контурные<text:change-end text:change-id="ct342404520"/> (5) — пачк<text:change text:change-id="ct342407224"/><text:change-start text:change-id="ct342404000"/>и<text:change-end text:change-id="ct342404000"/> картонн<text:change text:change-id="ct342395056"/><text:change-start text:change-id="ct342395680"/>ые<text:change-end text:change-id="ct342395680"/>, в размере 4<text:change text:change-id="ct342398592"/><text:change-start text:change-id="ct342403688"/>2,05<text:change-end text:change-id="ct342403688"/> руб.<text:change-start text:change-id="ct342400464"/>;<text:change-end text:change-id="ct342400464"/></text:p>
      <text:p text:style-name="P10"><text:tab/>4<text:change text:change-id="ct342402960"/><text:change-start text:change-id="ct342400984"/>.<text:change-end text:change-id="ct342400984"/> Дротаверин (МНН — Дротаверин), таблетки, 40 мг, 100 шт.<text:change text:change-id="ct342408368"/> - флаконы<text:change text:change-id="ct342397448"/><text:change-start text:change-id="ct342399112"/> <text:change-end text:change-id="ct342399112"/>(1) — пачки картонные, в размере 4<text:change text:change-id="ct342404416"/><text:change-start text:change-id="ct342403584"/>0,91<text:change-end text:change-id="ct342403584"/> руб.</text:p>
      <text:p text:style-name="P10"><text:tab/><text:change text:change-id="ct342405664"/><text:change text:change-id="ct342399216"/><text:change text:change-id="ct342401608"/><text:change text:change-id="ct342392976"/><text:change text:change-id="ct342400048"/><text:change text:change-id="ct342408888"/><text:change text:change-id="ct342408784"/><text:change text:change-id="ct342402232"/><text:change text:change-id="ct342394848"/><text:change text:change-id="ct342401712"/><text:change text:change-id="ct342404104"/><text:change text:change-id="ct342393704"/><text:change text:change-id="ct342407120"/><text:change text:change-id="ct342404728"/><text:change text:change-id="ct342399840"/><text:change text:change-id="ct342402648"/><text:change text:change-id="ct342406496"/><text:change text:change-id="ct342407016"/><text:change text:change-id="ct342394224"/><text:change text:change-id="ct342392768"/><text:change text:change-id="ct342400152"/><text:change text:change-id="ct342404208"/><text:change text:change-id="ct342396304"/><text:change text:change-id="ct342399424"/><text:change text:change-id="ct342405248"/><text:change text:change-id="ct342397968"/><text:change text:change-id="ct342408160"/></text:p>
      <text:p text:style-name="P21"/>
      <text:p text:style-name="P21"/>
      <text:p text:style-name="P12"><text:change text:change-id="ct342399528"/><text:change-start text:change-id="ct342406288"/>Р.А. Петросян<text:change-end text:change-id="ct342406288"/></text:p>
      <text:p text:style-name="P14"><text:change text:change-id="ct343484448"/><text:change text:change-id="ct342407432"/><text:change text:change-id="ct343389056"/><text:change text:change-id="ct342407536"/><text:change text:change-id="ct343390096"/><text:change text:change-id="ct342393600"/><text:change text:change-id="ct342394640"/><text:change text:change-id="ct342396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A371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43479768" text:id="ct343479768">
            <text:insertion>
              <office:change-info>
                <dc:creator>&lt;анонимный&gt;</dc:creator>
                <dc:date>2016-06-21T16:0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43479768"/>2016-62890(2) <text:change-end text:change-id="ct34347976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3471864" text:id="ct343471864">
            <text:insertion>
              <office:change-info>
                <dc:creator>&lt;анонимный&gt;</dc:creator>
                <dc:date>2016-06-21T16:0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43471864"/>2016-62890(2) <text:change-end text:change-id="ct343471864"/></text:p></draw:text-box></draw:frame><draw:frame draw:style-name="Mfr2" draw:name="SpdBarcode" text:anchor-type="paragraph" svg:x="0cm" svg:width="3.6cm" svg:height="0.78cm" draw:z-index="1"><draw:image xlink:href="Pictures/10000201000000780000001A6CA371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9:24.76</meta:creation-date>
    <dc:date>2016-06-24T12:53:24.17</dc:date>
    <meta:editing-duration>PT8M5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99" meta:word-count="598" meta:character-count="4567"/>
    <meta:user-defined meta:name="Поле 1"/>
    <meta:user-defined meta:name="Поле 2"/>
    <meta:user-defined meta:name="Поле 3"/>
    <meta:user-defined meta:name="Поле 4"/>
  </office:meta>
</office:document-meta>
</file>