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C024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left="8.999cm" fo:margin-right="0cm" fo:text-indent="0cm" style:auto-text-indent="false"/>
    </style:style>
    <style:style style:name="P9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10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10.987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0pt"/>
    </style:style>
    <style:style style:name="T7" style:family="text">
      <style:text-properties style:font-name="Times New Roman1" fo:font-size="10pt" fo:language="en" fo:country="US"/>
    </style:style>
    <style:style style:name="T8" style:family="text">
      <style:text-properties style:font-name="Times New Roman1" fo:font-weight="bold" style:font-weight-asian="bold" style:font-weight-complex="bold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size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9f02ca-53fe-42e5-8729-4a1d13baaf8e" text:name="BossProviderVariable"/>
      </text:user-field-decls>
      <text:p text:style-name="P25"><text:span text:style-name="T8">ОПРЕДЕЛЕНИЕ</text:span></text:p>
      <text:p text:style-name="P23">о переносе даты и времени составления протокола об административном правонарушении №АГОЗ-362/16</text:p>
      <text:p text:style-name="P4"/>
      <text:p text:style-name="P7">«21» июня 2016 года <text:s text:c="85"/>г. Москва</text:p>
      <text:p text:style-name="P1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илия Рашитовна, рассмотрев материалы дела об административном правонарушении №АГОЗ-362/16 в отношении заместителя председателя аукционной комиссии ФКУ «Главного центра хозяйственного, транспортного и сервисного обеспечения Главного управления МВД России по г. Москве» — <text:span text:style-name="T11">&lt;...&gt;</text:span></text:p>
      <text:p text:style-name="P15"/>
      <text:p text:style-name="P6">УСТАНОВИЛА:</text:p>
      <text:p text:style-name="P18"><text:span text:style-name="T3">Определением от 09.06.2016 должностным лицом ФАС России возбуждено дело об административном правонарушении №АГОЗ-362/16 в отношении </text:span><text:span text:style-name="T5">&lt;...&gt;</text:span><text:span text:style-name="T3">, ответственность за совершение которого предусмотрена частью 2 статьи 7.30 </text:span><text:span text:style-name="T1">Кодекса Российской Федерации об административных правонарушениях (далее – КоАП РФ)</text:span><text:span text:style-name="T3">, начато проведение административного расследования.</text:span></text:p>
      <text:p text:style-name="P18"><text:span text:style-name="T5">&lt;...&gt;</text:span><text:span text:style-name="T3"> необходимо было явиться в ФАС России 21.06.2016 года для дачи объяснений по факту нарушений, а также для составления и подписания протокола об административном правонарушении.</text:span></text:p>
      <text:p text:style-name="P19">Однако в указанное время <text:span text:style-name="T9">&lt;...&gt;</text:span> или его защитник в ФАС России не явились. В адрес ФАС России от <text:span text:style-name="T9">&lt;...&gt;</text:span> заявлений, ходатайств, отводов, телеграмм, факсограмм по делу №АГОЗ-362/16 не поступало.</text:p>
      <text:p text:style-name="P18"><text:span text:style-name="T10">В ФАС России отсутствуют документы, свидетельствующие о надлежащем извещении </text:span><text:span text:style-name="T5">&lt;...&gt;</text:span> <text:span text:style-name="T10">о времени и месте составления протокола по делу №АГОЗ-362/16.</text:span></text:p>
      <text:p text:style-name="P19">В связи с неявкой <text:span text:style-name="T9">&lt;...&gt;</text:span><text:span text:style-name="T2"> </text:span>или его защитника, а также учитывая необходимость установления фактических обстоятельств дела и получения дополнительных доказательств, позволяющих прийти к выводу о наличии либо отсутствии в действиях <text:span text:style-name="T9">&lt;...&gt;</text:span><text:span text:style-name="T2"> </text:span>состава административного правонарушения, руководствуясь частью 5 статьи 28.7 КоАП РФ,</text:p>
      <text:p text:style-name="P17"/>
      <text:p text:style-name="P20">ОПРЕДЕЛИЛА:</text:p>
      <text:p text:style-name="P18"><text:s/><text:span text:style-name="T3">1. Перенести дату и время составления протокола об административном правонарушении по делу №АГОЗ-362/16.</text:span></text:p>
      <text:p text:style-name="P18"><text:s/><text:span text:style-name="T3">2. </text:span><text:span text:style-name="T5">&lt;...&gt;</text:span><text:span text:style-name="T3"> явиться </text:span><text:span text:style-name="T4">06.07.2016</text:span><text:span text:style-name="T3"> в </text:span><text:span text:style-name="T4">15</text:span><text:span text:style-name="T3"> час. </text:span><text:span text:style-name="T4">10</text:span><text:span text:style-name="T3">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</text:span><text:soft-page-break/><text:span text:style-name="T3">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.</text:span>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16"><text:span text:style-name="T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C024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FC024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32:36.77</meta:creation-date>
    <meta:generator>OpenOffice.org/3.4.1$Win32 OpenOffice.org_project/341m1$Build-9593</meta:generator>
    <dc:date>2016-06-24T16:47:17.33</dc:date>
    <meta:document-statistic meta:table-count="0" meta:image-count="1" meta:object-count="0" meta:page-count="2" meta:paragraph-count="19" meta:word-count="351" meta:character-count="2824"/>
    <meta:user-defined meta:name="Поле 1"/>
    <meta:user-defined meta:name="Поле 2"/>
    <meta:user-defined meta:name="Поле 3"/>
    <meta:user-defined meta:name="Поле 4"/>
  </office:meta>
</office:document-meta>
</file>