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616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8.96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52cm" fo:text-align="center" style:justify-single-word="false" fo:text-indent="1.251cm" style:auto-text-indent="false" style:text-autospace="none"/>
      <style:text-properties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51cm" style:auto-text-indent="false" style:text-autospace="none"/>
      <style:text-properties fo:color="#000000" style:font-name="Times New Roman" fo:font-size="14pt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199cm" style:auto-text-indent="false" style:text-autospace="none"/>
      <style:text-properties fo:color="#000000" style:font-name="Times New Roman1" fo:font-size="14pt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0.52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0.52cm" fo:text-align="justify" style:justify-single-word="false" fo:text-indent="1.251cm" style:auto-text-indent="false" style:text-autospace="none"/>
      <style:text-properties fo:font-variant="normal" fo:text-transform="none" fo:color="#000000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font-name="Times New Roman" style:text-underline-style="none" fo:font-weight="normal" style:text-blinking="false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0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text-underline-style="none" fo:font-weight="normal" fo:background-color="#ffffff" style:font-name-asian="Calibri" style:font-weight-asian="normal" style:font-name-complex="Calibri" style:font-weight-complex="normal"/>
    </style:style>
    <style:style style:name="T20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fo:language="ru" fo:country="RU" style:text-underline-style="none" fo:font-weight="normal" fo:background-color="#ffffff" style:font-name-asian="Calibri" style:font-weight-asian="normal" style:font-name-complex="Calibri" style:font-weight-complex="normal"/>
    </style:style>
    <style:style style:name="T22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variant="normal" fo:text-transform="none" fo:color="#000000" fo:language="en" fo:country="US" style:text-underline-style="none" fo:font-weight="normal" fo:background-color="#ffffff" style:font-name-asian="Calibri" style:font-weight-asian="normal" style:font-name-complex="Calibri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65b2f6-40ff-499e-bf52-653d06d108ea" text:name="BossProviderVariable"/>
      </text:user-field-decls>
      <text:p text:style-name="P21"><text:span text:style-name="T16">ПРЕДПИСАНИЕ № 223ФЗ-2</text:span><text:span text:style-name="T17">77</text:span><text:span text:style-name="T16">/</text:span><text:span text:style-name="T18">1</text:span><text:span text:style-name="T17">6</text:span><text:span text:style-name="T16"> </text:span></text:p>
      <text:p text:style-name="P12">о совершении действий, направленных на устранение </text:p>
      <text:p text:style-name="P12">нарушений порядка проведения торгов</text:p>
      <text:p text:style-name="P12"/>
      <text:p text:style-name="P14"><text:span text:style-name="T4">20.06</text:span>.2016 <text:s text:c="103"/>Москва <text:s text:c="2"/></text:p>
      <text:p text:style-name="P16"> </text:p>
      <text:p text:style-name="P7">Комиссия Федеральной антимонопольной службы по контролю в сфере закупок в составе: </text:p>
      <text:p text:style-name="P7"><text:span text:style-name="T26">&lt;...&gt;</text:span><text:span text:style-name="T27"> (далее – Комиссия ФАС России),</text:span></text:p>
      <text:p text:style-name="P5"><text:span text:style-name="T15">на основании решения от 20.06.2016 № 223ФЗ-277/16, принятого Комиссией ФАС России по итогам рассмотрения жалобы <text:s text:c="42"/>ООО «ПРО-СтройИнвест»</text:span><text:span text:style-name="T7"> от 03.06.2016 № 84 на действия (бездействие) единой комиссии АО «НПО Энергомаш имени академика В.П. Глушко» (далее — Единая комиссия) при проведении АО «НПО Энергомаш имени академика В.П. Глушко» (далее — Заказчик) электронного аукциона на право заключения государственного контракта на поставку </text:span><text:bookmark text:name="notice_orderName"/><text:span text:style-name="T7">оборудования по проекту </text:span><text:span text:style-name="T7">«Реконструкция и техническое перевооружение цеха механической обработки деталей». Станок круглошлифовальный универсальный (извещение<text:line-break/>№ 0448000001616000008)</text:span><text:span text:style-name="T8"> </text:span><text:span text:style-name="T9">(далее - Аукцион, решение 20.06.2016<text:line-break/>№ 223ФЗ-277/16), руководствуясь частью 20 статьи 18.1, </text:span><text:a xlink:type="simple" xlink:href="consultantplus://offline/ref=28CF9C076DC83D28CE07642A6A510ED91C52ED997650C53A5267FB1E3FA29E2ABA3C952E56L8ZAG"><text:span text:style-name="T6">пунктом 3.1 части 1 статьи 23</text:span></text:a><text:span text:style-name="T9"> Федерального закона от 26.07.2006 № 135-ФЗ «О защите конкуренции»,</text:span></text:p>
      <text:p text:style-name="P6">ПРЕДПИСЫВАЕТ:</text:p>
      <text:list xml:id="list3090672973830997504" text:style-name="L1">
        <text:list-item>
          <text:list>
            <text:list-item>
              <text:list>
                <text:list-item>
                  <text:p text:style-name="P19"><text:span text:style-name="T10">Заказчику отменить протоколы,</text:span><text:span text:style-name="T11"> </text:span><text:span text:style-name="T12">составленные в ходе проведения Аукциона</text:span><text:span text:style-name="T13">.</text:span></text:p>
                </text:list-item>
                <text:list-item>
                  <text:p text:style-name="P20">Единой комиссии пересмотреть заявки участников Аукциона<text:line-break/>с учетом решения от 20.06.2016 № 223ФЗ-277/16.</text:p>
                </text:list-item>
                <text:list-item>
                  <text:p text:style-name="P19"><text:span text:style-name="T19">Заказчику</text:span> разместить <text:span text:style-name="T21">в Единой информационной системе</text:span><text:span text:style-name="T24"> (далее — </text:span><text:span text:style-name="T21">ЕИС</text:span><text:span text:style-name="T24">) </text:span>информацию о совершении действий, указанных в пунктах 1-2, настоящего Предписания.</text:p>
                </text:list-item>
                <text:list-item>
                  <text:p text:style-name="P19"><text:span text:style-name="T20">Заказчику продолжить проведение Аукциона в соответствии<text:line-break/>с Законом о контрактной системе, </text:span><text:span text:style-name="T23">Документацией</text:span><text:span text:style-name="T22">.</text:span></text:p>
                </text:list-item>
                <text:list-item>
                  <text:p text:style-name="P19"><text:span text:style-name="T20">Заказчику</text:span><text:span text:style-name="T5"> в срок не позднее 07.07.2016 представить в ФАС России подтверждение исполнения настоящего Предписания в письменном виде, а также по электронной почте: </text:span><text:span text:style-name="T14">dstelmakh@fas.gov.ru</text:span><text:span text:style-name="T5">.</text:span></text:p>
                </text:list-item>
              </text:list>
            </text:list-item>
          </text:list>
        </text:list-item>
      </text:list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C61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28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874(2) </text:p></draw:text-box></draw:frame><draw:frame draw:style-name="Mfr2" draw:name="SpdBarcode" text:anchor-type="paragraph" svg:x="0cm" svg:width="3.6cm" svg:height="0.78cm" draw:z-index="1"><draw:image xlink:href="Pictures/10000201000000780000001AA2C616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5:42:00.31</meta:creation-date>
    <meta:generator>OpenOffice.org/3.4.1$Win32 OpenOffice.org_project/341m1$Build-9593</meta:generator>
    <dc:date>2016-06-24T16:53:28.67</dc:date>
    <meta:editing-duration>PT35M6S</meta:editing-duration>
    <meta:editing-cycles>1</meta:editing-cycles>
    <meta:print-date>2016-06-22T09:15:06.80</meta:print-date>
    <meta:document-statistic meta:table-count="0" meta:image-count="1" meta:object-count="0" meta:page-count="1" meta:paragraph-count="19" meta:word-count="265" meta:character-count="2308"/>
    <meta:user-defined meta:name="Поле 1"/>
    <meta:user-defined meta:name="Поле 2"/>
    <meta:user-defined meta:name="Поле 3"/>
    <meta:user-defined meta:name="Поле 4"/>
  </office:meta>
</office:document-meta>
</file>