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1B21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8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6" style:family="text">
      <style:text-properties fo:color="#000000" style:font-name="Times New Roman CYR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background-color="#ffffff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font-style="normal" style:font-name-asian="Arial2" style:font-style-asian="normal" style:font-name-complex="Times New Roman" style:font-style-complex="normal"/>
    </style:style>
    <style:style style:name="T57" style:family="text">
      <style:text-properties fo:font-variant="normal" fo:text-transform="none" style:text-line-through-style="none" style:text-position="0% 100%" fo:language="en" fo:country="US" fo:font-style="normal" style:font-name-asian="Arial2" style:font-style-asian="normal" style:font-name-complex="Times New Roman" style:font-style-complex="normal"/>
    </style:style>
    <style:style style:name="T58" style:family="text">
      <style:text-properties fo:font-variant="normal" fo:text-transform="none" style:font-name="Times New Roman" fo:background-color="#ffffff"/>
    </style:style>
    <style:style style:name="T59" style:family="text">
      <style:text-properties fo:font-variant="normal" fo:text-transform="none" style:font-name="Times New Roman1" style:font-name-asian="Arial2" style:font-name-complex="Times New Roman"/>
    </style:style>
    <style:style style:name="T60" style:family="text">
      <style:text-properties fo:font-variant="normal" fo:text-transform="none" style:font-name-asian="Arial2" style:font-name-complex="Times New Roman"/>
    </style:style>
    <style:style style:name="T61" style:family="text">
      <style:text-properties fo:font-variant="normal" fo:text-transform="none" fo:language="en" fo:country="US" style:font-name-asian="Arial2" style:font-name-complex="Times New Roman"/>
    </style:style>
    <style:style style:name="T62" style:family="text">
      <style:text-properties fo:language="en" fo:country="US"/>
    </style:style>
    <style:style style:name="T63" style:family="text">
      <style:text-properties fo:language="ru" fo:country="RU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language="en" fo:country="US" style:font-size-asian="14pt" style:font-size-complex="14pt"/>
    </style:style>
    <style:style style:name="T66" style:family="text">
      <style:text-properties fo:font-size="14pt" fo:background-color="#ffffff" style:font-size-asian="14pt" style:font-size-complex="14pt"/>
    </style:style>
    <style:style style:name="T67" style:family="text">
      <style:text-properties fo:background-color="transparent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fo:background-color="transparent"/>
    </style:style>
    <style:style style:name="T70" style:family="text">
      <style:text-properties style:use-window-font-color="true" fo:language="en" fo:country="US"/>
    </style:style>
    <style:style style:name="T71" style:family="text">
      <style:text-properties style:font-name="Times New Roman1" fo:language="ru" fo:country="RU" style:font-size-asian="14pt" style:font-size-complex="14pt"/>
    </style:style>
    <style:style style:name="T72" style:family="text">
      <style:text-properties style:font-name="Times New Roman1" style:font-name-asian="Times New Roman" style:font-name-complex="Times New Roman"/>
    </style:style>
    <style:style style:name="T73" style:family="text">
      <style:text-properties style:font-name="Times New Roman1" fo:language="en" fo:country="US" style:font-name-asian="Times New Roman" style:font-name-complex="Times New Roman"/>
    </style:style>
    <style:style style:name="T74" style:family="text">
      <style:text-properties style:text-line-through-style="none" style:text-position="0% 100%" fo:font-style="normal" style:font-style-asian="normal" style:font-style-complex="normal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bba52-fabc-4c49-be61-62050af06cb4" text:name="BossProviderVariable"/>
      </text:user-field-decls>
      <text:p text:style-name="P39"><text:span text:style-name="T76">ПОСТАНОВЛЕНИЕ </text:span></text:p>
      <text:p text:style-name="P6">о прекращении производства по делу </text:p>
      <text:p text:style-name="P4"><text:span text:style-name="T30">об административном правонарушении </text:span><text:span text:style-name="Основной_20_шрифт_20_абзаца"><text:span text:style-name="T35">№ </text:span></text:span><text:span text:style-name="Основной_20_шрифт_20_абзаца"><text:span text:style-name="T36">П-56/16/</text:span></text:span><text:span text:style-name="Основной_20_шрифт_20_абзаца"><text:span text:style-name="T35">АК495-16</text:span></text:span></text:p>
      <text:p text:style-name="P10"/>
      <text:p text:style-name="P10">«<text:span text:style-name="T62">06</text:span>» <text:span text:style-name="T63">июня</text:span> 2016<text:tab/><text:tab/> <text:s text:c="9"/><text:tab/><text:tab/><text:tab/><text:tab/><text:tab/><text:tab/><text:tab/> <text:s text:c="12"/>Москва</text:p>
      <text:p text:style-name="P10"/>
      <text:p text:style-name="P27"><text:span text:style-name="T64"><text:tab/>Я, </text:span><text:span text:style-name="T65">&lt;...&gt;</text:span><text:span text:style-name="T64">, рассмотрев протокол и материалы дела об административном правонарушении, возбужденного протоколом от </text:span><text:span text:style-name="T65">30</text:span><text:span text:style-name="T4">.05.2016 по делу </text:span><text:span text:style-name="Основной_20_шрифт_20_абзаца"><text:span text:style-name="T37">№ </text:span></text:span><text:span text:style-name="Основной_20_шрифт_20_абзаца"><text:span text:style-name="T41">П-56/16/</text:span></text:span><text:span text:style-name="Основной_20_шрифт_20_абзаца"><text:span text:style-name="T37">АК495-16</text:span></text:span><text:span text:style-name="T4"> в отношении </text:span><text:span text:style-name="T5">заместителя начальника Управления — начальника отдела договорной работы и государственных закупок Федеральной службы по труду и занятости</text:span><text:span text:style-name="Основной_20_шрифт_20_абзаца"><text:span text:style-name="T43"> – </text:span></text:span><text:span text:style-name="Основной_20_шрифт_20_абзаца"><text:span text:style-name="T54">&lt;...&gt;</text:span></text:span><text:span text:style-name="T6">,</text:span><text:span text:style-name="T66"> </text:span><text:span text:style-name="T2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</text:span><text:span text:style-name="T3">(далее — КоАП),</text:span></text:p>
      <text:p text:style-name="P31"/>
      <text:p text:style-name="P32">УСТАНОВИЛ:</text:p>
      <text:p text:style-name="P32"/>
      <text:p text:style-name="P13"><text:span text:style-name="T20"><text:tab/></text:span><text:span text:style-name="T21">Федеральной службой по труду и занятости</text:span><text:span text:style-name="T22"> (далее — Заказчик) проведен открытый конкурс на право заключения контракта на совершенствование механизма оценки эффективности деятельности Федеральной инспекции труда </text:span><text:span text:style-name="T22">с учетом общественной оценки референтными группами, членами экспертных и консультативных органов результатов ее работы. Проведение опросов, изучение и анализ результатов общественной оценки референтными группами, членами экспертных и консультативных органов результатов работы Роструда и его территориальных органов (номер извещения 0173100008516000010) (далее – Конкурс).</text:span></text:p>
      <text:p text:style-name="P13"><text:span text:style-name="Default_20_Paragraph_20_Font"><text:span text:style-name="T64"><text:tab/></text:span></text:span><text:span text:style-name="Default_20_Paragraph_20_Font"><text:span text:style-name="T31">В соответствии с частью 1 статьи 49 </text:span></text:span><text:span text:style-name="Default_20_Paragraph_20_Font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Default_20_Paragraph_20_Font"><text:span text:style-name="T31">извещение о проведении открытого конкурса размещается заказчиком в единой информационной системе не менее чем за двадцать дней до даты вскрытия конвертов с заявками на участие в открытом конкурсе или открытия доступа к поданным в форме электронных документов заявкам на участие в открытом конкурсе.</text:span></text:span></text:p>
      <text:p text:style-name="P24"><text:tab/>При этом, согласно извещению о проведении Конкурса установлено, что дата и время начала подачи заявок на участие в Конкурсе 16.03.2016 в 14:00, дата вскрытия конверто<text:span text:style-name="T67">в с</text:span><text:span text:style-name="T69"> </text:span><text:span text:style-name="T67">з</text:span>аявками на участие в Конкурсе – 05.04.2016 в 11:30, что не соответствует части 1 статьи 49 Закона о контрактной системе.</text:p>
      <text:p text:style-name="P24"><text:tab/>Таким образом, действия Заказчика, сократившего срок подачи заявок на участие в Конкурсе, нарушают часть 1 статьи 49 Закона о контрактной системе.</text:p>
      <text:p text:style-name="P13"><text:span text:style-name="Default_20_Paragraph_20_Font"><text:span text:style-name="T23"><text:tab/>Согласно части 8 статьи 7.30 КоАП, сокращение сроков подачи заявок на участие в определении поставщика (подрядчика, исполнителя), за исключением </text:span></text:span><text:soft-page-break/><text:span text:style-name="Default_20_Paragraph_20_Font"><text:span text:style-name="T23">случаев, если законодательством Российской Федерации о контрактной системе в сфере закупок допускается сокращение указанных сроков, или нарушение порядка и сроков отмены определения поставщика (подрядчика, исполнителя) предусмотрена административная ответственность.</text:span></text:span></text:p>
      <text:p text:style-name="P25"><text:tab/><text:span text:style-name="T68">Согласно материалам настоящего дела об административном правонарушении, должностным лицом Заказчика, ответственным за сокращение сроков подачи заявок на участие в конкурсе, является з</text:span>аместитель начальника Управления — начальник отдела договорной работы и государственных закупок Федеральной службы по труду и занятости <text:span text:style-name="T70">&lt;...&gt;</text:span></text:p>
      <text:p text:style-name="P11"><text:tab/><text:span text:style-name="T68">Таким образом, в действиях должностного лица – заместителя начальника Управления — начальника отдела договорной работы и государственных закупок Федеральной службы по труду и занятости </text:span><text:span text:style-name="T70">&lt;...&gt;</text:span><text:span text:style-name="T68"> </text:span><text:span text:style-name="Основной_20_шрифт_20_абзаца"><text:span text:style-name="T58">содержится</text:span></text:span><text:span text:style-name="T34"> состав административного правонарушения, ответственность за совершение которого предусмотрена частью 8 статьи 7.30 КоАП.</text:span></text:p>
      <text:p text:style-name="P14"><text:span text:style-name="T7"><text:tab/>Место совершения административного правонарушения</text:span><text:span text:style-name="T15">: </text:span><text:span text:style-name="Основной_20_шрифт_20_абзаца"><text:span text:style-name="T16">Москва, <text:s text:c="10"/></text:span></text:span><text:span text:style-name="Основной_20_шрифт_20_абзаца"><text:span text:style-name="T17">Биржевая пл., д. 1.</text:span></text:span></text:p>
      <text:p text:style-name="P13"><text:span text:style-name="Основной_20_шрифт_20_абзаца"><text:span text:style-name="T8"><text:tab/>Время совершения административного правонарушения: 16.03.2016</text:span></text:span><text:span text:style-name="Основной_20_шрифт_20_абзаца"><text:span text:style-name="T11">.</text:span></text:span></text:p>
      <text:p text:style-name="P15"><text:span text:style-name="T24">Протокол по настоящему делу об административном правонарушении <text:s text:c="5"/>составлен 30.05.2016 временно исполняющим обязанности </text:span><text:span text:style-name="T25">начальника правового отдела </text:span><text:span text:style-name="T27">Управления контроля размещения государственного заказа Федеральной антимонопольной службы </text:span><text:span text:style-name="T29">&lt;...&gt;</text:span><text:span text:style-name="T27"> с участием </text:span><text:span text:style-name="T29">&lt;...&gt;</text:span></text:p>
      <text:p text:style-name="P18">В ходе составления протокола <text:span text:style-name="T62">&lt;...&gt;</text:span> пояснил, что вину в совершеннии административного правонарушения признает, предписание от 01.04.2016 по делу <text:span text:style-name="Основной_20_шрифт_20_абзаца"><text:span text:style-name="T56">№ П</text:span></text:span><text:span text:style-name="Основной_20_шрифт_20_абзаца"><text:span text:style-name="T57">-</text:span></text:span><text:span text:style-name="Основной_20_шрифт_20_абзаца"><text:span text:style-name="T56">56</text:span></text:span><text:span text:style-name="Основной_20_шрифт_20_абзаца"><text:span text:style-name="T57">/1</text:span></text:span><text:span text:style-name="Основной_20_шрифт_20_абзаца"><text:span text:style-name="T56">6 </text:span></text:span>выполнено в полном объеме, в связи с чем права и законные интересы участников закупки не нарушены, ранее к административной ответственности по аналогичным правонарушениям не привлекался, <text:span text:style-name="T74">в связи с чем просит прекратить производство по делу в связи с <text:s/>малозначительностью совершенного административного правонарушения.</text:span></text:p>
      <text:p text:style-name="P15"><text:span text:style-name="T12">Рассмотрение настоящего дела об административн</text:span><text:span text:style-name="T13">ом правонарушении <text:s text:c="29"/>состоялось 06.06.2016</text:span><text:span text:style-name="T14"> с </text:span><text:span text:style-name="Основной_20_шрифт_20_абзаца"><text:span text:style-name="T45">участием </text:span></text:span><text:span text:style-name="Основной_20_шрифт_20_абзаца"><text:span text:style-name="T47">&lt;...&gt;</text:span></text:span></text:p>
      <text:p text:style-name="P22"><text:span text:style-name="T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6"> </text:span></text:span><text:span text:style-name="Основной_20_шрифт_20_абзаца"><text:span text:style-name="T48">заместителя начальника Управления — начальника отдела договорной работы и государственных закупок Федеральной службы по труду и занятости</text:span></text:span><text:span text:style-name="Основной_20_шрифт_20_абзаца"><text:span text:style-name="T43"> – </text:span></text:span><text:span text:style-name="Основной_20_шрифт_20_абзаца"><text:span text:style-name="T39">&lt;...&gt;</text:span></text:span><text:span text:style-name="T10"> </text:span><text:span text:style-name="T9">нарушения части 1 статьи 49 Закона о контрактной системе</text:span><text:span text:style-name="T18">.</text:span></text:p>
      <text:p text:style-name="P20"><text:span text:style-name="T18">Кроме того, на </text:span><text:span text:style-name="T75">рассмотрении настоящего дела об административном правонарушении</text:span><text:span text:style-name="T18"> </text:span><text:span text:style-name="T73">&lt;...&gt;</text:span><text:span text:style-name="T72"> </text:span><text:span text:style-name="T18">вину в совершении административного правонарушения признал в полном объеме </text:span><text:span text:style-name="T72"><text:s/>и пояснил, что в извещении о проведении закупки допущена техническая ошибка, кроме того, </text:span><text:span text:style-name="T18">предписание </text:span><text:span text:style-name="T72">от</text:span><text:span text:style-name="T18"> </text:span>01.04.2016 по делу <text:span text:style-name="Основной_20_шрифт_20_абзаца"><text:span text:style-name="T60">№ П</text:span></text:span><text:span text:style-name="Основной_20_шрифт_20_абзаца"><text:span text:style-name="T61">-</text:span></text:span><text:span text:style-name="Основной_20_шрифт_20_абзаца"><text:span text:style-name="T60">56</text:span></text:span><text:span text:style-name="Основной_20_шрифт_20_абзаца"><text:span text:style-name="T61">/1</text:span></text:span><text:span text:style-name="Основной_20_шрифт_20_абзаца"><text:span text:style-name="T60">6 исполнено</text:span></text:span><text:span text:style-name="Основной_20_шрифт_20_абзаца"><text:span text:style-name="T59"> в полном объеме, права участников восстановлены, <text:s/></text:span></text:span><text:span text:style-name="T18">в </text:span><text:soft-page-break/><text:span text:style-name="T18">связи с чем просит прекратить производство по делу в связи с <text:s/>малозначительностью совершенного административного правонарушения.</text:span></text:p>
      <text:p text:style-name="P21"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2">&lt;...&gt;</text:span> административного правонарушения <text:span text:style-name="Основной_20_шрифт_20_абзаца"><text:span text:style-name="T19">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Учитывая изложенное возможно сделать вывод о малозначительности указанного административного правонарушения.</text:p>
      <text:p text:style-name="P1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Руководствуясь статьей 29.9 КоАП,</text:p>
      <text:p text:style-name="P34"/>
      <text:p text:style-name="P34">ПОСТАНОВИЛ:</text:p>
      <text:p text:style-name="P34"/>
      <text:list xml:id="list8005141394882591491" text:style-name="L1">
        <text:list-item>
          <text:p text:style-name="P38"><text:span text:style-name="T32">Дело об административном правонарушении </text:span><text:span text:style-name="Основной_20_шрифт_20_абзаца"><text:span text:style-name="T38">№ </text:span></text:span><text:span text:style-name="Основной_20_шрифт_20_абзаца"><text:span text:style-name="T42">П-56/16/</text:span></text:span><text:span text:style-name="Основной_20_шрифт_20_абзаца"><text:span text:style-name="T38">АК495-16</text:span></text:span><text:span text:style-name="Основной_20_шрифт_20_абзаца"><text:span text:style-name="T50"> в отношении </text:span></text:span><text:span text:style-name="Основной_20_шрифт_20_абзаца"><text:span text:style-name="T49">заместителя начальника Управления — начальника отдела договорной работы и государственных закупок Федеральной службы по труду и занятости</text:span></text:span><text:span text:style-name="Основной_20_шрифт_20_абзаца"><text:span text:style-name="T44"> – </text:span></text:span><text:span text:style-name="Основной_20_шрифт_20_абзаца"><text:span text:style-name="T40">&lt;...&gt;</text:span></text:span><text:span text:style-name="Основной_20_шрифт_20_абзаца"><text:span text:style-name="T51">, возбужденное</text:span></text:span><text:span text:style-name="T28"> </text:span><text:span text:style-name="T32">в соответствии с частью 8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8"><text:span text:style-name="T31">Объявить, в соответствии со статьей 2.9 КоАП, </text:span><text:span text:style-name="Основной_20_шрифт_20_абзаца"><text:span text:style-name="T49">заместителю начальника Управления — начальнику отдела договорной работы и государственных закупок Федеральной службы по труду и занятости</text:span></text:span><text:span text:style-name="Основной_20_шрифт_20_абзаца"><text:span text:style-name="T44"> – </text:span></text:span><text:span text:style-name="Основной_20_шрифт_20_абзаца"><text:span text:style-name="T55">&lt;...&gt;</text:span></text:span><text:span text:style-name="T33"> </text:span><text:span text:style-name="T32">устное замечание.</text:span></text:p>
        </text:list-item>
      </text:list>
      <text:p text:style-name="P7"/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0"><text:soft-page-break/><text:span text:style-name="T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B21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margin="100%" fo:margin-left="0cm" fo:margin-right="0cm" fo:margin-top="0cm" fo:margin-bottom="0cm" fo:text-indent="1.498cm" style:auto-text-indent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7880(1) </text:p></draw:text-box></draw:frame><draw:frame draw:style-name="Mfr2" draw:name="SpdBarcode" text:anchor-type="paragraph" svg:x="0cm" svg:width="3.6cm" svg:height="0.78cm" draw:z-index="4"><draw:image xlink:href="Pictures/10000201000000780000001AE41B21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3:53:26.53</meta:creation-date>
    <meta:generator>OpenOffice.org/3.4.1$Win32 OpenOffice.org_project/341m1$Build-9593</meta:generator>
    <dc:date>2016-06-24T16:55:41.41</dc:date>
    <meta:print-date>2016-06-21T15:16:18.43</meta:print-date>
    <meta:document-statistic meta:table-count="0" meta:image-count="1" meta:object-count="0" meta:page-count="4" meta:paragraph-count="33" meta:word-count="921" meta:character-count="7598"/>
    <meta:user-defined meta:name="Поле 1"/>
    <meta:user-defined meta:name="Поле 2"/>
    <meta:user-defined meta:name="Поле 3"/>
    <meta:user-defined meta:name="Поле 4"/>
  </office:meta>
</office:document-meta>
</file>