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2F09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5" style:family="paragraph" style:parent-style-name="Text_20_body">
      <style:paragraph-properties fo:margin-top="0cm" fo:margin-bottom="0cm"/>
      <style:text-properties fo:font-size="14pt" style:font-size-asian="14pt" style:font-size-complex="14pt"/>
    </style:style>
    <style:style style:name="P6" style:family="paragraph" style:parent-style-name="Text_20_body">
      <style:paragraph-properties fo:margin-top="0cm" fo:margin-bottom="0cm" fo:line-height="0.651cm"/>
      <style:text-properties style:use-window-font-color="true" style:font-name="Times New Roman" fo:font-size="14pt" style:font-size-asian="14pt" style:font-size-complex="14pt"/>
    </style:style>
    <style:style style:name="P7" style:family="paragraph" style:parent-style-name="Text_20_body">
      <style:paragraph-properties fo:margin-top="0cm" fo:margin-bottom="0cm" fo:line-height="0.651cm">
        <style:tab-stops>
          <style:tab-stop style:position="17cm" style:type="right"/>
        </style:tab-stops>
      </style:paragraph-properties>
      <style:text-properties style:use-window-font-color="true" style:font-name="Times New Roman" fo:font-size="14pt" style:font-size-asian="14pt" style:font-size-complex="14pt"/>
    </style:style>
    <style:style style:name="P8" style:family="paragraph" style:parent-style-name="Text_20_body">
      <style:paragraph-properties fo:margin-top="0cm" fo:margin-bottom="0cm" fo:line-height="0.651cm" fo:text-align="end" style:justify-single-word="false"/>
      <style:text-properties style:use-window-font-color="true" style:font-name="Times New Roman" fo:font-size="14pt" style:font-size-asian="14pt" style:font-size-complex="14pt"/>
    </style:style>
    <style:style style:name="P9" style:family="paragraph" style:parent-style-name="Text_20_body">
      <style:paragraph-properties fo:margin-top="0cm" fo:margin-bottom="0cm"/>
      <style:text-properties fo:font-size="10pt" style:font-size-asian="10pt" style:font-size-complex="10pt"/>
    </style:style>
    <style:style style:name="P10" style:family="paragraph" style:parent-style-name="Standard">
      <style:paragraph-properties fo:margin-top="0cm" fo:margin-bottom="0cm" fo:text-align="justify" style:justify-single-word="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0.621cm" fo:text-align="justify" style:justify-single-word="false" fo:text-indent="1.199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0.621cm" fo:text-align="justify" style:justify-single-word="false" fo:text-indent="1.199cm" style:auto-text-indent="false" style:text-autospace="none"/>
      <style:text-properties fo:font-size="14pt" style:font-size-asian="14pt" style:font-size-complex="14pt"/>
    </style:style>
    <style:style style:name="P13"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0.621cm" fo:text-align="center" style:justify-single-word="false" fo:text-indent="1.199cm" style:auto-text-indent="false"/>
      <style:text-properties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0.621cm"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0.589cm" fo:text-align="justify" style:justify-single-word="false" fo:text-indent="1.199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0.621cm" fo:text-align="justify" style:justify-single-word="false" fo:text-indent="1.508cm" style:auto-text-indent="false"/>
      <style:text-properties style:font-name="Times New Roman" fo:font-size="14pt" fo:language="ru" fo:country="RU" style:font-size-asian="14pt" style:font-size-complex="14pt"/>
    </style:style>
    <style:style style:name="P21" style:family="paragraph" style:parent-style-name="Text_20_body">
      <style:paragraph-properties fo:margin-left="0cm" fo:margin-right="0cm" fo:margin-top="0cm" fo:margin-bottom="0cm" fo:line-height="0.621cm" fo:text-align="justify" style:justify-single-word="false" fo:text-indent="1.508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0.621cm" fo:text-align="justify" style:justify-single-word="false" fo:text-indent="1.508cm" style:auto-text-indent="false"/>
      <style:text-properties fo:color="#000000" style:font-name="Times New Roman" fo:font-size="14pt" fo:language="ru" fo:country="RU" style:font-size-asian="14pt" style:font-size-complex="14pt"/>
    </style:style>
    <style:style style:name="P23" style:family="paragraph" style:parent-style-name="Standard">
      <style:paragraph-properties fo:margin-left="0cm" fo:margin-right="0cm" fo:margin-top="0cm" fo:margin-bottom="0cm" fo:line-height="0.621cm" fo:text-align="justify" style:justify-single-word="false" fo:text-indent="1.508cm" style:auto-text-indent="false"/>
      <style:text-properties fo:color="#000000"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style:font-name="Times New Roman" fo:font-size="14pt" fo:language="ru" fo:country="RU"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498cm" style:auto-text-indent="false" style:text-autospace="none"/>
      <style:text-properties fo:font-size="14pt"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1.498cm" style:auto-text-indent="false" style:text-autospace="none"/>
      <style:text-properties fo:font-size="14pt" fo:language="ru" fo:country="RU"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591cm" style:auto-text-indent="false" style:text-autospace="none"/>
      <style:text-properties fo:color="#000000"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591cm" style:auto-text-indent="false" style:text-autospace="none"/>
    </style:style>
    <style:style style:name="P30" style:family="paragraph" style:parent-style-name="Standard">
      <style:paragraph-properties fo:margin-left="0cm" fo:margin-right="0cm" fo:margin-top="0cm" fo:margin-bottom="0cm" fo:text-align="justify" style:justify-single-word="false" fo:text-indent="1.591cm" style:auto-text-indent="false" style:text-autospace="none"/>
      <style:text-properties fo:font-size="14pt" style:font-size-asian="14pt" style:font-size-complex="14pt"/>
    </style:style>
    <style:style style:name="P31" style:family="paragraph" style:parent-style-name="Text_20_body">
      <style:paragraph-properties fo:margin-left="0cm" fo:margin-right="0cm" fo:margin-top="0cm" fo:margin-bottom="0cm" fo:line-height="0.621cm" fo:text-align="justify" style:justify-single-word="false" fo:text-indent="0cm" style:auto-text-indent="false"/>
      <style:text-properties fo:font-size="14pt" style:font-size-asian="14pt" style:font-size-complex="14pt"/>
    </style:style>
    <style:style style:name="P32" style:family="paragraph" style:parent-style-name="Text_20_body">
      <style:paragraph-properties fo:margin-left="0cm" fo:margin-right="-0.016cm" fo:margin-top="0cm" fo:margin-bottom="0cm" fo:line-height="0.651cm" fo:text-align="end" style:justify-single-word="false" fo:text-indent="0cm" style:auto-text-indent="false">
        <style:tab-stops>
          <style:tab-stop style:position="17cm" style:type="right"/>
        </style:tab-stops>
      </style:paragraph-properties>
      <style:text-properties style:use-window-font-color="true" style:font-name="Times New Roman" fo:font-size="14pt" fo:background-color="#ffffff" style:font-size-asian="14pt" style:font-size-complex="14pt"/>
    </style:style>
    <style:style style:name="P33" style:family="paragraph" style:parent-style-name="Text_20_body">
      <style:paragraph-properties fo:margin-left="0cm" fo:margin-right="0.016cm" fo:margin-top="0cm" fo:margin-bottom="0cm" fo:line-height="0.651cm" fo:text-align="end" style:justify-single-word="false" fo:text-indent="0cm" style:auto-text-indent="false">
        <style:tab-stops>
          <style:tab-stop style:position="17cm" style:type="right"/>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0.621cm" fo:text-align="justify" style:justify-single-word="false" fo:text-indent="1.508cm" style:auto-text-indent="false"/>
      <style:text-properties style:font-name="Times New Roman" fo:font-size="14pt" fo:language="ru" fo:country="RU" style:font-size-asian="14pt" style:font-size-complex="14pt"/>
    </style:style>
    <style:style style:name="P35" style:family="paragraph" style:parent-style-name="Text_20_body" style:list-style-name="L1">
      <style:paragraph-properties fo:margin-left="0cm" fo:margin-right="0cm" fo:margin-top="0cm" fo:margin-bottom="0cm" fo:line-height="0.621cm" fo:text-align="justify" style:justify-single-word="false" fo:text-indent="1.199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0.55cm" fo:text-align="justify" style:justify-single-word="false" fo:text-indent="1.199cm" style:auto-text-indent="false"/>
      <style:text-properties fo:font-size="14pt" style:font-size-asian="14pt" style:font-size-complex="14pt"/>
    </style:style>
    <style:style style:name="P37" style:family="paragraph" style:parent-style-name="Text_20_body" style:list-style-name="L1">
      <style:paragraph-properties fo:margin-left="0cm" fo:margin-right="0cm" fo:margin-top="0cm" fo:margin-bottom="0cm" fo:line-height="0.621cm" fo:text-align="justify" style:justify-single-word="false" fo:text-indent="1.199cm" style:auto-text-indent="false"/>
      <style:text-properties fo:color="#000000" fo:font-size="14pt" style:font-size-asian="14pt" style:font-size-complex="14pt"/>
    </style:style>
    <style:style style:name="P38" style:family="paragraph" style:parent-style-name="Text_20_body" style:list-style-name="L1">
      <style:paragraph-properties fo:margin-left="0cm" fo:margin-right="0cm" fo:margin-top="0cm" fo:margin-bottom="0cm" fo:line-height="0.621cm" fo:text-align="justify" style:justify-single-word="false" fo:text-indent="1.19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1" fo:font-size="14pt" fo:language="en" fo:country="US" style:font-size-asian="14pt" style:font-size-complex="14pt"/>
    </style:style>
    <style:style style:name="P40"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41" style:family="paragraph" style:parent-style-name="Text_20_body">
      <style:paragraph-properties fo:margin-left="0cm" fo:margin-right="0cm" fo:margin-top="0cm" fo:margin-bottom="0cm" fo:line-height="0.651cm" fo:text-align="justify" style:justify-single-word="false" fo:text-indent="1.281cm" style:auto-text-indent="false"/>
      <style:text-properties style:font-name="Times New Roman" fo:font-size="14pt" fo:language="en" fo:country="US" style:font-size-asian="14pt" style:font-size-complex="14pt"/>
    </style:style>
    <style:style style:name="P42" style:family="paragraph" style:parent-style-name="Standard">
      <style:paragraph-properties fo:margin-left="0cm" fo:margin-right="0cm" fo:margin-top="0cm" fo:margin-bottom="0cm" fo:line-height="0.651cm" fo:text-align="justify" style:justify-single-word="false" fo:text-indent="1.351cm" style:auto-text-indent="false"/>
      <style:text-properties fo:color="#000000" style:font-name="Times New Roman" fo:font-size="14pt" fo:language="en" fo:country="US" style:font-size-asian="14pt" style:font-size-complex="14pt"/>
    </style:style>
    <style:style style:name="T1" style:family="text">
      <style:text-properties fo:background-color="transparent"/>
    </style:style>
    <style:style style:name="T2" style:family="text">
      <style:text-properties fo:language="ru" fo:country="RU"/>
    </style:style>
    <style:style style:name="T3" style:family="text">
      <style:text-properties fo:language="ru" fo:country="RU" style:text-underline-style="none" fo:font-weight="normal" fo:background-color="#ffffff" style:font-weight-asian="normal" style:font-weight-complex="normal"/>
    </style:style>
    <style:style style:name="T4" style:family="text">
      <style:text-properties fo:language="ru" fo:country="RU"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weight="normal" style:font-weight-asian="normal" style:font-weight-complex="normal"/>
    </style:style>
    <style:style style:name="T7" style:family="text">
      <style:text-properties style:font-name="Times New Roman" fo:language="ru" fo:country="RU"/>
    </style:style>
    <style:style style:name="T8" style:family="text">
      <style:text-properties style:font-name="Times New Roman" fo:font-style="normal" style:font-style-asian="normal" style:font-style-complex="normal"/>
    </style:style>
    <style:style style:name="T9" style:family="text">
      <style:text-properties style:font-name="Times New Roman1" fo:font-weight="normal" style:font-weight-asian="normal" style:font-weight-complex="normal"/>
    </style:style>
    <style:style style:name="T10" style:family="text">
      <style:text-properties style:font-name="Times New Roman1" fo:language="ru" fo:country="RU" fo:font-weight="normal" style:font-weight-asian="normal" style:font-weight-complex="normal"/>
    </style:style>
    <style:style style:name="T11" style:family="text">
      <style:text-properties fo:font-size="14pt" style:font-size-asian="14pt" style:font-size-complex="14pt"/>
    </style:style>
    <style:style style:name="T12" style:family="text">
      <style:text-properties fo:font-weight="normal" style:font-weight-asian="normal" style:font-weight-complex="normal"/>
    </style:style>
    <style:style style:name="T13" style:family="text">
      <style:text-properties fo:color="#000000"/>
    </style:style>
    <style:style style:name="T14" style:family="text">
      <style:text-properties fo:color="#000000" fo:font-size="14pt" style:font-size-asian="14pt" style:font-size-complex="14pt"/>
    </style:style>
    <style:style style:name="T15" style:family="text">
      <style:text-properties fo:color="#000000" style:font-name="Times New Roman1" fo:font-weight="normal" style:font-weight-asian="normal" style:font-weight-complex="normal"/>
    </style:style>
    <style:style style:name="T16" style:family="text">
      <style:text-properties fo:color="#000000" style:font-name="Times New Roman1" fo:language="ru" fo:country="RU" fo:font-weight="normal" style:font-weight-asian="normal" style:font-weight-complex="normal"/>
    </style:style>
    <style:style style:name="T17" style:family="text">
      <style:text-properties fo:color="#000000" fo:font-weight="normal" style:font-weight-asian="normal" style:font-weight-complex="normal"/>
    </style:style>
    <style:style style:name="T18" style:family="text">
      <style:text-properties fo:color="#000000" fo:language="ru" fo:country="RU" fo:font-weight="normal" style:font-weight-asian="normal" style:font-weight-complex="normal"/>
    </style:style>
    <style:style style:name="T19" style:family="text">
      <style:text-properties fo:color="#000000" style:font-name="Times New Roman"/>
    </style:style>
    <style:style style:name="T20" style:family="text">
      <style:text-properties fo:color="#000000" style:font-name="Times New Roman" fo:background-color="#ffffff"/>
    </style:style>
    <style:style style:name="T21" style:family="text">
      <style:text-properties fo:color="#000000" style:font-name="Times New Roman" fo:font-weight="normal" style:font-weight-asian="normal" style:font-weight-complex="normal"/>
    </style:style>
    <style:style style:name="T22" style:family="text">
      <style:text-properties fo:color="#000000" style:font-name="Times New Roman" fo:language="ru" fo:country="RU"/>
    </style:style>
    <style:style style:name="T23" style:family="text">
      <style:text-properties fo:color="#000000" style:font-name="Times New Roman" fo:language="en" fo:country="US"/>
    </style:style>
    <style:style style:name="T24" style:family="text">
      <style:text-properties fo:color="#000000" style:text-line-through-style="none" fo:font-size="14pt" style:text-underline-style="none" style:text-blinking="false" style:font-size-asian="14pt" style:font-size-complex="14pt"/>
    </style:style>
    <style:style style:name="T25" style:family="text">
      <style:text-properties style:text-underline-style="none" fo:font-weight="normal" fo:background-color="#ffffff" style:font-weight-asian="normal" style:font-weight-complex="normal"/>
    </style:style>
    <style:style style:name="T26" style:family="text">
      <style:text-properties style:use-window-font-color="true" fo:background-color="#ffffff"/>
    </style:style>
    <style:style style:name="T27" style:family="text">
      <style:text-properties fo:language="en" fo:country="US"/>
    </style:style>
    <style:style style:name="T28" style:family="text">
      <style:text-properties fo:font-weight="bold" style:font-weight-asian="bold" style:font-weight-complex="bold"/>
    </style:style>
    <style:style style:name="T29" style:family="text">
      <style:text-properties fo:font-weight="bold" fo:background-color="transparent"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afe444-2962-49f8-88dc-be5024c28064" text:name="BossProviderVariable"/>
      </text:user-field-decls>
      <text:p text:style-name="P40"><text:span text:style-name="T28">РЕШЕНИЕ № 223ФЗ-265</text:span><text:span text:style-name="T29">/</text:span><text:span text:style-name="T28">16</text:span></text:p>
      <text:p text:style-name="P4">по результатам рассмотрения жалобы <text:span text:style-name="T8">ООО «ИНТЭКПРОМ»</text:span> </text:p>
      <text:p text:style-name="P4">на действия (бездействие) заказчика при закупке товаров, работ, услуг </text:p>
      <text:p text:style-name="P4">в соответствии с Федеральным законом от 18.07.2011 №223-ФЗ </text:p>
      <text:p text:style-name="P4">«О закупках товаров, работ, услуг отдельными видами юридических лиц»</text:p>
      <text:p text:style-name="P5"> </text:p>
      <text:p text:style-name="P5">17.06.2016                                                                                                         <text:s/>Москва</text:p>
      <text:p text:style-name="P5"> </text:p>
      <text:p text:style-name="P11">Комиссия Федеральной антимонопольной службы по контролю в сфере закупок в составе: </text:p>
      <text:p text:style-name="P36"><text:span text:style-name="T23">&lt;...&gt;</text:span><text:span text:style-name="T19"> <text:s text:c="32"/></text:span><text:span text:style-name="T20">(далее – Комиссия ФАС России)</text:span><text:span text:style-name="T19">,</text:span></text:p>
      <text:p text:style-name="P11">при участии представителей: </text:p>
      <text:p text:style-name="P11"><text:span text:style-name="T6">АО «Калужский электромеханический завод»</text:span> <text:span text:style-name="T27">&lt;...&gt;</text:span> – доверенность от 16.06.2016 № 72-06/2016 , <text:span text:style-name="T27">&lt;...&gt;</text:span> – доверенность от 16.06.2016 № 73-06/2016;</text:p>
      <text:p text:style-name="P11"><text:span text:style-name="T6">ООО «ИНТЭКПРОМ»</text:span> <text:span text:style-name="T27">&lt;...&gt;</text:span> - доверенность от 16.06.2016 <text:s text:c="16"/>№ 41/16,</text:p>
      <text:p text:style-name="P11">рассмотрев жалобу <text:span text:style-name="T6">ООО «ИНТЭКПРОМ»</text:span> (вх. от 08.06.2016 <text:s text:c="29"/>№ 82233-ЭП/16) на действия (бездействие) заказчика <text:span text:style-name="T6">АО «Калужский </text:span><text:span text:style-name="T6">электромеханический завод»</text:span> при проведении <text:span text:style-name="T6">электронного аукциона </text:span><text:bookmark text:name="notice_orderName1"/><text:span text:style-name="T6">на поставку комплекта оборудования для производственного участка изготовления деталей из пластмасс (извещение № 0537100000216000009),</text:span> в соответствии со статьей 18.1 Федерального закона от 26.07.2006 № 135-ФЗ «О защите конкуренции» (далее - Закон о защите конкуренции),</text:p>
      <text:p text:style-name="P17"/>
      <text:p text:style-name="P14">У С Т А Н О В И Л А:</text:p>
      <text:p text:style-name="P16"/>
      <text:p text:style-name="P11"><text:span text:style-name="T5">В ФАС России поступила жалоба </text:span><text:span text:style-name="T6">ООО «ИНТЭКПРОМ» <text:s text:c="27"/></text:span><text:span text:style-name="T5"><text:s/>(далее – Заявитель), направленная письмом Калужского УФАС России <text:s text:c="19"/>от 08.06.2016 № 02/1057 (вх. от 08.06.2016 № 82233-ЭП/16), на действия (бездействие) заказчика </text:span><text:span text:style-name="T6">АО «Калужский электромеханический завод»</text:span><text:span text:style-name="T5"> <text:s text:c="17"/>(далее - Заказчик) при проведении </text:span><text:span text:style-name="T6">электронного аукциона </text:span><text:bookmark text:name="notice_orderName11"/><text:span text:style-name="T6">на поставку комплекта оборудования для производственного участка изготовления деталей из пластмасс (извещение № 0537100000216000009)</text:span> (далее – Аукцион, Жалоба).</text:p>
      <text:p text:style-name="P11">В соответствии с частью 5 статьи 15 Федерального закона от 05.04.2013 <text:s text:c="5"/>№ 44-ФЗ «О контрактной системе в сфере закупок товаров, работ, услуг для обеспечения государственных и муниципальных нужд» <text:s text:c="40"/>(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text:soft-page-break/>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1">16.05.2016 в Единой информационной системе (далее – ЕИС) размещено извещение и документация о проведении Аукциона (далее – Извещение, Документация).</text:p>
      <text:p text:style-name="P15">Согласно информации, представленной на заседании Комиссии ФАС России, Заказчику были предоставлены бюджетные инвестиции в соответствии с Договором от 06.04.2015 № 01-09/69дсп/11.05 об участии Российской Федерации в собственности субъекта инвестиций.</text:p>
      <text:p text:style-name="P13">Из Жалобы следует, что при проведении Аукциона нарушены права и законные интересы Заявителя, выразившиеся в принятии Заказчиком неправомерного решения об отказе Заявителю в допуске к участию в Аукционе.</text:p>
      <text:p text:style-name="P13">Представители Заказчика с доводом Жалобы не согласились и сообщили, что Аукцион проводился в соответствии с Законом о контрактной системе, Документацией.</text:p>
      <text:p text:style-name="P13">Рассмотрев представленные материалы и выслушав пояснения представителей Заявителя, Заказчика Комиссия ФАС России установила следующее.</text:p>
      <text:p text:style-name="P13">1.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Согласно части 4 статьи 67 Закона о контрактной системе участник электронного аукциона не допускается к участию в нем в случае:</text:p>
      <text:p text:style-name="P13">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13">2) несоответствия информации, предусмотренной частью 3 статьи 66 Закона о контрактной системе, требованиям документации о таком аукционе.</text:p>
      <text:p text:style-name="P13">В соответствие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text:soft-page-break/>показатели, соответствующие значениям, установленным документацией о таком аукционе, и указание на товарный знак (его словесное обозначение) <text:s text:c="13"/>(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Как следует из протокола рассмотрения заявок на участие в электронном аукционе от 06.06.2016 №0537100000216000009-1 (далее — Протокол), участнику закупки с порядковым номером заявки «5» (Заявителю) отказано в допуске к участию в Аукционе на основании пункта 1 части 4 статьи 67 Закона о контрактной системе в связи с предоставлением недостоверной информации.</text:p>
      <text:p text:style-name="P13">В соответствие с пунктом 4 Технического задания Документации, <text:span text:style-name="T12">Заказчиком установлено следующее требование к оборудованию: </text:span><text:span text:style-name="T12">«</text:span><text:span text:style-name="T15">термопластавтомат вертикального исполнения </text:span><text:span text:style-name="T9">с узлом запирания гидравлического типа </text:span><text:span text:style-name="T15">(ТПА) </text:span><text:span text:style-name="T9">с усилием смыкания не менее 550 кН</text:span><text:span text:style-name="T12">».</text:span></text:p>
      <text:p text:style-name="P18"><text:span text:style-name="T17">Согласно представленной на заседании Комиссии ФАС России представителем Заказчика заявке </text:span><text:span text:style-name="T21">ООО «ИНТЭКПРОМ»</text:span><text:span text:style-name="T18">, к поставке предлагается </text:span><text:span text:style-name="T16">термопластавтомат вертикального исполнения </text:span><text:span text:style-name="T10">с узлом запирания гидравлического типа </text:span><text:span text:style-name="T16">(ТПА) </text:span><text:span text:style-name="T10">с усилием смыкания 800 кН торговой марки Велбер модели IN80S.</text:span></text:p>
      <text:p text:style-name="P13"><text:span text:style-name="T12">На заседании Комиссии ФАС</text:span> России представители Заказчика пояснили, что комиссией Заказчика из открытых источников <text:span text:style-name="T7">информационно-телекоммуникационной сети «Интернет»</text:span> факт производства оборудования с указанным в заявке Заявителя наименованием Велбер модели IN80S, не установлен, в связи с чем комиссия Заказчика пришла к выводу о предоставлении Заявителем в составе заявки недостоверной информации в отношении предлагаемого к поставке товара.</text:p>
      <text:p text:style-name="P19">Вместе с тем, на заседании Комиссии ФАС России Заказчик сообщил, что данные о производстве предлагаемого к поставке оборудования размещены в информационно-телекоммуникационной сети «Интернет» (<text:a xlink:type="simple" xlink:href="http://itplast.ru/">http://itplast.ru</text:a><text:span text:style-name="T27">, </text:span><text:a xlink:type="simple" xlink:href="http://plastfactor.com/index.php">http:plastfactor.com/index.php</text:a><text:span text:style-name="T27">, </text:span><text:a xlink:type="simple" xlink:href="http://cyberplast.ru/">http://cyberplast.ru</text:a><text:span text:style-name="T27">, </text:span><text:a xlink:type="simple" xlink:href="http://apcompany.ru/vert_apy-s">http://apcompany.ru/vert_apy-s</text:a><text:span text:style-name="T27">)</text:span> <text:s/>после рассмотрения аукционной комиссией Заказчика заявок на участие в Аукционе.</text:p>
      <text:p text:style-name="P21"><text:span text:style-name="T13">При этом на заседание Комиссии ФАС России не представлено доказательств, подтверждающих недостоверность информации</text:span><text:span text:style-name="T21"> о предлагаемом к поставке оборудования.</text:span></text:p>
      <text:p text:style-name="P20">Как следует из Протокола, комиссией Заказчика также установлено: «в случае не указания сведений о производителе оборудования, у комиссии отсутствует возможность сверить технические характеристики оборудования на сайте производителя».</text:p>
      <text:p text:style-name="P21"><text:span text:style-name="T4">Вместе с тем, на заседании Комиссии ФАС</text:span><text:span text:style-name="T2"> России </text:span>представители Заказчика пояснили, что данный довод не являлся основанием для отклонения <text:s text:c="32"/><text:soft-page-break/>заявки <text:span text:style-name="T6">ООО «ИНТЭКПРОМ».</text:span></text:p>
      <text:p text:style-name="P20">Таким образом, действия комиссии Заказчика, принявшей решение об отказе Заявителю в допуске к участию в Аукционе, нарушают часть 5 статьи 67 Закона о контрактной системе.</text:p>
      <text:p text:style-name="P21"><text:span text:style-name="T7">С учетом вышеизложенного, Комиссия ФАС России приходит к выводу о необходимости передачи в профильное Управление ФАС России материалов дела № 223ФЗ-265/16 для рассмотрения вопроса о наличии признаков нарушения статьи 14.2</text:span><text:span text:style-name="T2"> Закона о защите конкуренции.</text:span></text:p>
      <text:p text:style-name="P23"><text:span text:style-name="T7">2. В</text:span>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22">Частью 1 статьи 31 Закона о контрактной системе определен перечень единых требований к участникам закупки, которые устанавливаются государственными заказчиками при осуществлении закупок.</text:p>
      <text:p text:style-name="P24">Комиссией установлено, что пунктом 3 Документации установлено, в том числе следующее требование к участникам закупки: «правомочность участника закупки заключать контракт».</text:p>
      <text:p text:style-name="P24">Вместе с тем, в соответствии с Федеральным законом от 04.06.2014 <text:s text:c="17"/>№ 14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вышеуказанная норма утратила силу с 04.06.2014.</text:p>
      <text:p text:style-name="P24">Таким образом, Заказчиком неправомерно установлено в Документации требование к участнику закупки о правомочности заключать контракт, что нарушает часть 6 статьи 31 Закона о контрактной системе.</text:p>
      <text:p text:style-name="P24">Вместе с тем, Комиссия приходит к выводу, что указанное нарушение Закона о контрактной системе не повлияло на результаты определения поставщика (подрядчика, исполнителя), поскольку по указанному требованию ни одна заявка участника закупки не отклонена.</text:p>
      <text:p text:style-name="P25">3. В соответствие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даты начала и окончания срока предоставления участникам такого аукциона разъяснений положений документации о таком аукционе.</text:p>
      <text:p text:style-name="P28">Частью 4 статьи 65 Закона о контрактной системе предусмотрено, что в течение двух дней с даты поступления от оператора электронной площадки запроса от участника электронного аукцион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29"><text:span text:style-name="T14">На заседании Комиссии установлено, что в соответствии с <text:s text:c="19"/></text:span><text:soft-page-break/><text:span text:style-name="T14">пунктом 4 Документации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При этом участник такого аукциона вправе направить не более чем три запроса о даче разъяснений положений данной документации в отношении одного такого аукциона. В течение одного часа с момента поступления указанного запроса он направляется оператором электронной площадки заказчику. В течение двух дней с даты поступления от оператора электронной площадки указанного в </text:span><text:a xlink:type="simple" xlink:href="#Par1089"><text:span text:style-name="T24">части 3</text:span></text:a><text:span text:style-name="T14"> настоящей статьи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text:span><text:span text:style-name="T11">азчику не позднее чем за три дня до даты окончания срока подачи заявок на участие в таком аукционе».</text:span></text:p>
      <text:p text:style-name="P28">На основании изложенного, Комиссия приходит к выводу о том, что Заказчиком не установлена надлежащие даты начала и окончания срока предоставления участникам Аукциона разъяснений положений Документации.</text:p>
      <text:p text:style-name="P30"><text:span text:style-name="T13">Таким образом, действия Заказчика, установившего ненадлежащим образом сроки дачи разъяснений положений Документации, нарушают пункт 11 </text:span><text:span text:style-name="T13">части 1 статьи 64 Закона о контрактной системе.</text:span></text:p>
      <text:p text:style-name="P26"><text:span text:style-name="T22">4. </text:span><text:span text:style-name="T2">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text:span></text:p>
      <text:p text:style-name="P27">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24">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4">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24">Правила определения размера штрафа, начисляемого в случае <text:soft-page-break/>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 определения неустойки).</text:p>
      <text:p text:style-name="P24">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 в размере процента цены контракта, указанного в 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24">В соответствии с Правилами определения неустойки за ненадлежащее исполнение поставщиком (исполнителем, подрядчиком) обязательств, предусмотренных контрактом, штраф устанавливается в размере:</text:p>
      <text:p text:style-name="P24">-10 процентов цены контракта в случае, если цена контракта не превышает 3 млн. рублей;</text:p>
      <text:p text:style-name="P24">- 5 процентов цены контракта в случае, если цена контракта составляет от 3 млн. рублей до 50 млн. рублей.</text:p>
      <text:p text:style-name="P24">В соответствии с Правилами определения неустойки за ненадлежащее исполнение заказчиком обязательств по контракту, штраф устанавливается в размере:</text:p>
      <text:p text:style-name="P24">- 2,5 процента цены контракта в случае, если цена контракта не превышает 3 млн. рублей) </text:p>
      <text:p text:style-name="P24">- 2 процента цены контракта в случае, если цена контракта составляет от 3 млн. рублей до 50 млн. рублей</text:p>
      <text:p text:style-name="P24">Пунктами 6-8 Правил определения неустойки установлен порядок и формулы расчета пени за каждый день просрочки исполнения поставщиком (исполнителем, подрядчиком) обязательства, предусмотренного контрактом.</text:p>
      <text:p text:style-name="P24">Согласно Извещению, Документации начальная (максимальная) цена контракта составляет 18 077 400, 00 рублей.</text:p>
      <text:p text:style-name="P24">Вместе с тем, согласно пункту 9 проекта контракта, являющегося неотъемлемой частью Документации, установлено следующее:</text:p>
      <text:p text:style-name="P10"><text:tab/>«9.2. В случае нарушения Поставщиком сроков поставки, Поставщик обязуется уплатить Заказчику пеню. Пеня начисляется за каждый день просрочки исполнения Поставщ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text:soft-page-break/>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и определяется по формуле, установленной Правилами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Договором (за исключением просрочки исполнения обязательств заказчиком, поставщико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ми Постановлением Правительства РФ от 25.11.2013 №1063.</text:p>
      <text:p text:style-name="P10"><text:tab/>9.2.1 За ненадлежащее исполнение Поставщиком обязательств, предусмотренных Договором за исключением просрочки исполнения Поставщиком обязательств, предусмотренных Договором, размер штрафа устанавливается в виде фиксированной суммы в соответствии с Правилами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Договор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ми Постановлением Правительства РФ от 25.11.2013 №1063 в размере 1,0 % цены Договора.</text:p>
      <text:p text:style-name="P10"><text:tab/>9.3.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вправе потребовать уплаты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Контрактом срока исполнения обязательства. Такая пеня устанавливается Договором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text:p>
      <text:p text:style-name="P10"><text:tab/>9.3.1 За ненадлежащее исполнение Заказчиком обязательств, предусмотренных Договором, за исключением просрочки исполнения Заказчиком обязательств, предусмотренных Договором, размер штрафа устанавливается в виде фиксированной суммы в соответствии с Правилами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Договор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Договором, утвержденными Постановлением Правительства РФ от 25.11.2013 №1063 в размере 1,5 % цены Договора».</text:p>
      <text:p text:style-name="P24"><text:soft-page-break/>Таким образом, Комиссия приходит к выводу о том, что Заказчиком в проекте контракта, являющегося неотъемлемой частью Документации, надлежащим образом не установлены соответствующие требованиям Правил определения неустойки:</text:p>
      <text:p text:style-name="P24">- порядок определения размера штрафа за ненадлежащее исполнение заказчиком обязательств, предусмотренных контрактом;</text:p>
      <text:p text:style-name="P24">- порядок определения размера штрафа за ненадлежащее исполнение поставщиком (подрядчиком, исполнителем) обязательств, предусмотренных контрактом;</text:p>
      <text:p text:style-name="P24">- формула определения размера пени за ненадлежащее исполнение поставщиком (подрядчиком, исполнителем) обязательств, предусмотренных контрактом.</text:p>
      <text:p text:style-name="P24">Указанные действия Заказчика нарушают части 5, 7, 8 статьи 34 Закона о контрактной системе.</text:p>
      <text:p text:style-name="P26">На основании вышеизложенного и в соответствии с частью 20 статьи 18.1 Закона о защите конкуренции Комиссия ФАС России</text:p>
      <text:p text:style-name="P31"/>
      <text:p text:style-name="P14">РЕШИЛА:</text:p>
      <text:p text:style-name="P14"/>
      <text:list xml:id="list4870372073190138581" text:style-name="L1">
        <text:list-item>
          <text:list>
            <text:list-item>
              <text:list>
                <text:list-item>
                  <text:p text:style-name="P35">Признать жалобу <text:span text:style-name="T6">ООО «ИНТЭКПРОМ»</text:span><text:span text:style-name="T5">, направленную письмом </text:span><text:span text:style-name="T5">Калужского УФАС России от 08.06.2016 № 02/1057 (вх. от 08.06.2016 № 82233-ЭП/16), на действия (бездействие) заказчика </text:span><text:span text:style-name="T6">АО «Калужский электромеханический завод»</text:span><text:span text:style-name="T5"> при проведении </text:span><text:span text:style-name="T6">электронного аукциона </text:span><text:bookmark text:name="notice_orderName111"/><text:span text:style-name="T6">на поставку комплекта оборудования для производственного участка изготовления деталей из пластмасс (извещение № 0537100000216000009)</text:span> обоснованной.</text:p>
                </text:list-item>
                <text:list-item>
                  <text:p text:style-name="P37">Признать в действиях комиссии Заказчика нарушение части 5 статьи 67 Закона о контрактной системе.</text:p>
                </text:list-item>
                <text:list-item>
                  <text:p text:style-name="P37">Признать в действиях Заказчика нарушения части 6 статьи 31, частей 5, 7, 8 статьи 34, пункта 11 части 1 статьи 64 Закона о контрактной системе.</text:p>
                </text:list-item>
                <text:list-item>
                  <text:p text:style-name="P35"><text:span text:style-name="T19">Выдать обязательное к исполнению предписание, направленное на </text:span><text:span text:style-name="T5">устранение выявленных нарушений.</text:span></text:p>
                </text:list-item>
                <text:list-item>
                  <text:p text:style-name="P38">Передать в профильное Управление ФАС России материалы дела <text:s/>№ 223ФЗ-265/16 для рассмотрения вопроса о наличии признаков нарушений Федерального закона от 26.07.2006 № 135-ФЗ «О защите конкуренции».</text:p>
                </text:list-item>
              </text:list>
            </text:list-item>
          </text:list>
        </text:list-item>
      </text:list>
      <text:p text:style-name="P12">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12F09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36cm" fo:margin-bottom="1.32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436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B12F095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11:38:35.46</meta:creation-date>
    <meta:generator>OpenOffice.org/3.4.1$Win32 OpenOffice.org_project/341m1$Build-9593</meta:generator>
    <dc:date>2016-06-24T17:01:21.40</dc:date>
    <meta:editing-duration>PT11H7M56S</meta:editing-duration>
    <meta:editing-cycles>14</meta:editing-cycles>
    <meta:print-date>2016-06-22T14:42:03.74</meta:print-date>
    <meta:document-statistic meta:table-count="0" meta:image-count="1" meta:object-count="0" meta:page-count="8" meta:paragraph-count="83" meta:word-count="2484" meta:character-count="20390"/>
    <meta:user-defined meta:name="Поле 1"/>
    <meta:user-defined meta:name="Поле 2"/>
    <meta:user-defined meta:name="Поле 3"/>
    <meta:user-defined meta:name="Поле 4"/>
  </office:meta>
</office:document-meta>
</file>