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82B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987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0pt"/>
    </style:style>
    <style:style style:name="T9" style:family="text">
      <style:text-properties style:font-name="Times New Roman1" fo:font-size="10pt" fo:language="en" fo:country="US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fo:font-size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f5924c-f7e1-46ff-b126-ae3e192ce814" text:name="BossProviderVariable"/>
      </text:user-field-decls>
      <text:p text:style-name="P25"><text:span text:style-name="T10">ОПРЕДЕЛЕНИЕ</text:span></text:p>
      <text:p text:style-name="P23">о переносе даты и времени составления протокола об административном правонарушении №АГОЗ-363/16</text:p>
      <text:p text:style-name="P4"/>
      <text:p text:style-name="P7">«21» июня 2016 года <text:s text:c="85"/>г. Москва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, рассмотрев материалы дела об административном правонарушении №АГОЗ-363/16 в отношении члена аукционной комиссии ФКУ «Главного центра хозяйственного, транспортного и сервисного обеспечения Главного управления МВД России по г. Москве» — <text:span text:style-name="T12">&lt;...&gt;</text:span></text:p>
      <text:p text:style-name="P15"/>
      <text:p text:style-name="P6">УСТАНОВИЛА:</text:p>
      <text:p text:style-name="P18"><text:span text:style-name="T5">Определением от 09.06.2016 должностным лицом ФАС России возбуждено дело об административном правонарушении №АГОЗ-363/16 в отношении </text:span><text:span text:style-name="T7">&lt;...&gt;</text:span><text:span text:style-name="T5">, ответственность за совершение которого предусмотрена частью 2 статьи 7.30 </text:span><text:span text:style-name="T2">Кодекса Российской Федерации об административных правонарушениях (далее – КоАП РФ)</text:span><text:span text:style-name="T5">, начато проведение административного расследования.</text:span></text:p>
      <text:p text:style-name="P18"><text:span text:style-name="T7">&lt;...&gt;</text:span><text:span text:style-name="T5"> необходимо было явиться в ФАС России 21.06.2016 года для дачи объяснений по факту нарушений, а также для составления и подписания протокола об административном правонарушении.</text:span></text:p>
      <text:p text:style-name="P19">В указанное время <text:span text:style-name="T4">Ерофеев Д.Н.</text:span> в ФАС России <text:s/>явился лично.</text:p>
      <text:p text:style-name="P18"><text:span text:style-name="T11">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и в действиях </text:span><text:span text:style-name="T7">&lt;...&gt; </text:span><text:span text:style-name="T11">состава административного правонарушения, руководствуясь частью 5 статьи 28.7 КоАП РФ,</text:span></text:p>
      <text:p text:style-name="P17"/>
      <text:p text:style-name="P20">ОПРЕДЕЛИЛА:</text:p>
      <text:p text:style-name="P18"><text:s/><text:span text:style-name="T5">1. Перенести дату и время составления протокола об административном правонарушении по делу №АГОЗ-363/16.</text:span></text:p>
      <text:p text:style-name="P18"><text:s/><text:span text:style-name="T5">2. </text:span><text:span text:style-name="T7">&lt;...&gt;</text:span><text:span text:style-name="T5"> явиться </text:span><text:span text:style-name="T6">06.07.2016</text:span><text:span text:style-name="T5"> в </text:span><text:span text:style-name="T6">15</text:span><text:span text:style-name="T5"> час. </text:span><text:span text:style-name="T6">15 </text:span><text:span text:style-name="T5">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.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6"><text:span text:style-name="T5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82B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6282B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2:36.77</meta:creation-date>
    <meta:generator>OpenOffice.org/3.4.1$Win32 OpenOffice.org_project/341m1$Build-9593</meta:generator>
    <dc:date>2016-06-24T17:20:23.03</dc:date>
    <meta:document-statistic meta:table-count="0" meta:image-count="1" meta:object-count="0" meta:page-count="2" meta:paragraph-count="18" meta:word-count="304" meta:character-count="2481"/>
    <meta:user-defined meta:name="Поле 1"/>
    <meta:user-defined meta:name="Поле 2"/>
    <meta:user-defined meta:name="Поле 3"/>
    <meta:user-defined meta:name="Поле 4"/>
  </office:meta>
</office:document-meta>
</file>