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049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4.309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fo:language="ru" fo:country="RU" style:font-size-asian="11pt" style:font-size-complex="11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fo:background-color="transparent" style:font-weight-asian="bold" style:font-weight-complex="bold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font-weight="bold"/>
    </style:style>
    <style:style style:name="T9" style:family="text">
      <style:text-properties fo:font-weight="bold" fo:background-color="transparent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fo:background-color="transparent" style:font-weight-asian="bold" style:font-weight-complex="bold"/>
    </style:style>
    <style:style style:name="T13" style:family="text">
      <style:text-properties fo:language="en" fo:country="US" fo:font-weight="normal" fo:background-color="transparent" style:font-weight-asian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background-color="transparent"/>
    </style:style>
    <style:style style:name="T18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9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23" style:family="text">
      <style:text-properties fo:font-variant="normal" fo:text-transform="none" fo:color="#000000" fo:font-size="8pt" fo:letter-spacing="normal" fo:language="en" fo:country="US" style:text-underline-style="none" fo:background-color="#ffffff" style:font-name-asian="Times New Roman2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fo:font-size="13pt" fo:background-color="transparent" style:font-size-asian="13pt" style:font-size-complex="13pt"/>
    </style:style>
    <style:style style:name="T25" style:family="text">
      <style:text-properties fo:font-size="13pt" fo:language="ru" fo:country="RU" style:text-underline-style="solid" style:text-underline-width="auto" style:text-underline-color="font-color" fo:font-weight="bold" fo:background-color="transparent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fo:font-weight="bold" fo:background-color="transparent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color="#00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3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31" style:family="text">
      <style:text-properties fo:color="#000000" fo:font-size="13pt" fo:language="ru" fo:country="RU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8e7f4-c1d9-45c1-b673-85c414474480" text:name="BossProviderVariable"/>
      </text:user-field-decls>
      <text:h text:style-name="P20" text:outline-level="1">О П Р Е Д<text:span text:style-name="T7"> Е Л Е Н И Е</text:span></text:h>
      <text:p text:style-name="P13"><text:span text:style-name="T9">о назначении даты рассмотрения ж</text:span><text:span text:style-name="T10">алобы на постановление об административном правонарушении по делу № </text:span><text:span text:style-name="T12">4</text:span><text:span text:style-name="T3">-14.3-749/00-08-16</text:span></text:p>
      <text:p text:style-name="P14"><text:span text:style-name="T1">«</text:span><text:span text:style-name="T11">2</text:span><text:span text:style-name="T1">1»</text:span> июня 2016 г. <text:s text:c="98"/>г. Москва</text:p>
      <text:p text:style-name="P15"><text:span text:style-name="T7">Заместитель руководителя Федеральной антимонопольной службы Доценко А.В., рассмотрев жалобу </text:span><text:span text:style-name="T13">&lt;...&gt;</text:span><text:span text:style-name="T7"> (адрес: </text:span><text:span text:style-name="T6">ул. Энергетиков, д. 22, корп. 1, офис 201, </text:span><text:span text:style-name="T18">г. Дзержинский, Московская обл., 140091</text:span><text:span text:style-name="T7">, ИНН </text:span><text:span text:style-name="T22">5027213485</text:span><text:span text:style-name="T7">, </text:span><text:span text:style-name="T20">ОГРН 1145027013999</text:span><text:span text:style-name="T7">) </text:span><text:span text:style-name="T20">на вынесенное Калужским</text:span><text:span text:style-name="T17"> </text:span><text:span text:style-name="T20">УФАС России постановление от 01.04.2016 по делу № 0</text:span><text:span text:style-name="T17">4-21ар/2016</text:span><text:span text:style-name="T20"> об административном правонарушении в отношении </text:span><text:span text:style-name="T19">ООО «ЭМЕКС.РУ»</text:span><text:span text:style-name="T20">, руководствуясь частью </text:span><text:span text:style-name="T15">1 статьи 14.3 Кодекса Российской Федерации об административных правонарушениях,</text:span></text:p>
      <text:p text:style-name="P11">ОПРЕДЕЛИЛ:</text:p>
      <text:p text:style-name="P16">1. Принять жалобу <text:span text:style-name="T14">&lt;...&gt;</text:span> на постановление <text:span text:style-name="T16">Калужского УФАС России от </text:span><text:span text:style-name="T21">01.06.2016</text:span><text:span text:style-name="T16"> по делу № 04-21ар/2016</text:span><text:span text:style-name="T15"> об административном правонарушении.</text:span></text:p>
      <text:p text:style-name="P16">2. Назначить рассмотрение жалобы <text:span text:style-name="T8">на 20 июля</text:span><text:span text:style-name="T2"> </text:span><text:span text:style-name="T8">2016 года в 14:20</text:span> по адресу: г. Москва, Пыжевский пер., д. 6, каб. 301 (третий этаж) (т. 8 (499) 755-23-23 вн. 474).</text:p>
      <text:p text:style-name="P16">3. Пр<text:span text:style-name="T27">исвоить делу по жалобе </text:span><text:span text:style-name="T14">&lt;...&gt;</text:span><text:span text:style-name="T27"> № 4-14.3-749/00-08-16.</text:span></text:p>
      <text:p text:style-name="P16">4. <text:span text:style-name="T16">Калужскому</text:span><text:span text:style-name="T1"> </text:span>УФАС России представить в срок до 15 июля 2016 года в адрес ФАС России:</text:p>
      <text:p text:style-name="P16">материалы дела <text:span text:style-name="T16">№ 04-21ар/2016</text:span> об административном правонарушении<text:span text:style-name="T5">;</text:span></text:p>
      <text:p text:style-name="P16">позицию по основаниям, изложенным в жалобе.</text:p>
      <text:p text:style-name="P16">5. Признать не обязательным присутствие лица, подавшего жалобу, а так же органа, принявшего решение. </text:p>
      <text:p text:style-name="P17"><text:span text:style-name="T24">Для обеспечения пропусков в здание ФАС России фамилии представителей необходимо сообщить заранее </text:span><text:span text:style-name="T29">(</text:span><text:a xlink:type="simple" xlink:href="mailto:pimenov@fas.gov.ru"><text:span text:style-name="T30">п</text:span></text:a><text:span text:style-name="T31">о</text:span><text:span text:style-name="T25"> телефону 8(499) 755-23-23 вн. 088-674</text:span><text:span text:style-name="T26">)</text:span><text:span text:style-name="T24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704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2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271(2) </text:p></draw:text-box></draw:frame><draw:frame draw:style-name="Mfr2" draw:name="SpdBarcode" text:anchor-type="paragraph" svg:x="0cm" svg:width="3.6cm" svg:height="0.78cm" draw:z-index="1"><draw:image xlink:href="Pictures/10000201000000780000001ADA7049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04:08.16</meta:creation-date>
    <meta:generator>OpenOffice.org/3.4.1$Win32 OpenOffice.org_project/341m1$Build-9593</meta:generator>
    <dc:date>2016-06-24T17:27:09.26</dc:date>
    <meta:editing-duration>PT2S</meta:editing-duration>
    <meta:editing-cycles>1</meta:editing-cycles>
    <meta:document-statistic meta:table-count="0" meta:image-count="1" meta:object-count="0" meta:page-count="1" meta:paragraph-count="15" meta:word-count="223" meta:character-count="1648"/>
    <meta:user-defined meta:name="Поле 1"/>
    <meta:user-defined meta:name="Поле 2"/>
    <meta:user-defined meta:name="Поле 3"/>
    <meta:user-defined meta:name="Поле 4"/>
  </office:meta>
</office:document-meta>
</file>