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EF2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049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4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049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049cm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top="0cm" fo:margin-bottom="0.049cm"/>
      <style:text-properties style:font-name="Times New Roman" fo:font-size="9pt" fo:language="ru" fo:country="RU" style:font-size-asian="9pt" style:font-size-complex="9pt"/>
    </style:style>
    <style:style style:name="P10" style:family="paragraph" style:parent-style-name="Text_20_body">
      <style:paragraph-properties fo:margin-top="0cm" fo:margin-bottom="0.049cm" fo:line-height="0.651cm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049cm" fo:line-height="0.651cm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049cm" fo:line-height="0.651cm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049cm" fo:line-height="0.62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49cm" fo:line-height="0.63cm" fo:text-align="center" style:justify-single-word="false" fo:text-indent="1.199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49cm" fo:line-height="0.63cm" fo:text-align="justify" style:justify-single-word="false" fo:text-indent="1.199cm" style:auto-text-indent="false">
        <style:tab-stops>
          <style:tab-stop style:position="0.483cm"/>
          <style:tab-stop style:position="1.965cm"/>
          <style:tab-stop style:position="2.09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.016cm" fo:margin-top="0cm" fo:margin-bottom="0.049cm" fo:line-height="0.651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-0.016cm" fo:margin-top="0cm" fo:margin-bottom="0.049cm" fo:line-height="0.651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.049cm" fo:line-height="0.63cm" fo:text-align="justify" style:justify-single-word="false" fo:text-indent="1.199cm" style:auto-text-indent="false">
        <style:tab-stops>
          <style:tab-stop style:position="0.483cm"/>
          <style:tab-stop style:position="1.965cm"/>
          <style:tab-stop style:position="2.092cm"/>
        </style:tab-stops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.049cm" fo:line-height="0.63cm" fo:text-align="justify" style:justify-single-word="false" fo:text-indent="1.199cm" style:auto-text-indent="false">
        <style:tab-stops>
          <style:tab-stop style:position="0.483cm"/>
          <style:tab-stop style:position="1.965cm"/>
          <style:tab-stop style:position="2.092cm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.049cm" fo:line-height="0.55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.049cm" fo:line-height="0.63cm" fo:text-align="justify" style:justify-single-word="false" fo:text-indent="1.199cm" style:auto-text-indent="false">
        <style:tab-stops>
          <style:tab-stop style:position="0.483cm"/>
          <style:tab-stop style:position="1.965cm"/>
          <style:tab-stop style:position="2.09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049cm" fo:line-height="0.55cm" fo:text-align="justify" style:justify-single-word="false" fo:text-indent="1.199cm" style:auto-text-indent="false"/>
      <style:text-properties style:font-name="Times New Roman1" fo:font-size="14pt" fo:language="en" fo:country="US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.049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049cm" fo:line-height="0.651cm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049cm" fo:line-height="0.651cm" fo:text-align="justify" style:justify-single-word="false" fo:text-indent="1.3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fo:font-weight="bold" fo:background-color="#ffffff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fo:background-color="#ffffff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style:font-size-asian="14pt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fo:letter-spacing="normal" fo:language="ru" fo:country="RU" fo:font-style="normal" style:text-underline-style="none" fo:font-weight="bold" style:text-blinking="false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8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background-color="transparent" style:font-size-asian="14pt" style:font-size-complex="14pt"/>
    </style:style>
    <style:style style:name="T20" style:family="text">
      <style:text-properties fo:color="#000000" style:font-name="Times New Roman" style:font-size-asian="14pt" style:font-size-complex="14pt"/>
    </style:style>
    <style:style style:name="T21" style:family="text">
      <style:text-properties fo:color="#000000" style:font-name="Times New Roman" fo:language="en" fo:country="US" fo:background-color="#ffffff"/>
    </style:style>
    <style:style style:name="T22" style:family="text">
      <style:text-properties fo:color="#000000" style:font-name="Times New Roman" fo:background-color="#ffffff"/>
    </style:style>
    <style:style style:name="T23" style:family="text">
      <style:text-properties style:text-underline-style="none" fo:font-weight="normal" fo:background-color="#ffffff" style:font-weight-asian="normal" style:font-weight-complex="normal"/>
    </style:style>
    <style:style style:name="T24" style:family="text">
      <style:text-properties style:use-window-font-color="true" fo:background-color="#ffffff"/>
    </style:style>
    <style:style style:name="T25" style:family="text">
      <style:text-properties style:use-window-font-color="true" style:font-name="Times New Roman" fo:background-color="#ffffff" style:font-name-asian="Segoe Print" style:font-size-asian="14pt" style:font-name-complex="Segoe Print" style:font-size-complex="14pt"/>
    </style:style>
    <style:style style:name="T26" style:family="text">
      <style:text-properties style:use-window-font-color="true" style:font-name="Times New Roman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font-name="Times New Roman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fd29e7-25fa-490d-b596-7fa16b5b4ea7" text:name="BossProviderVariable"/>
      </text:user-field-decls>
      <text:p text:style-name="P25"><text:span text:style-name="T8">ПРЕДПИСАНИЕ № 223ФЗ-</text:span><text:span text:style-name="T6">265</text:span><text:span text:style-name="T8">/16</text:span></text:p>
      <text:p text:style-name="P5">о совершении действий, направленных на устранение нарушений</text:p>
      <text:p text:style-name="P6">порядка проведения торгов</text:p>
      <text:p text:style-name="P7"> </text:p>
      <text:p text:style-name="P7"/>
      <text:p text:style-name="P7">17.06.2016                                                                                                          Москва</text:p>
      <text:p text:style-name="P7"> </text:p>
      <text:p text:style-name="P14">Комиссия Федеральной антимонопольной службы по контролю в сфере закупок в составе: </text:p>
      <text:p text:style-name="P22"><text:span text:style-name="T21">&lt;...&gt;</text:span><text:span text:style-name="T22"> (далее – Комиссия ФАС России),</text:span></text:p>
      <text:list xml:id="list411735057350399089" text:style-name="L1">
        <text:list-item>
          <text:list>
            <text:list-item>
              <text:list>
                <text:list-header>
                  <text:p text:style-name="P20"><text:span text:style-name="T13"><text:s text:c="7"/>на основании решения от 17.06.2016 №</text:span><text:span text:style-name="Основной_20_шрифт_20_абзаца"><text:span text:style-name="T14"> 223ФЗ-265/16, принятого </text:span></text:span><text:span text:style-name="T12">Комиссией ФАС России по итогам рассмотрения жалобы</text:span><text:span text:style-name="Основной_20_шрифт_20_абзаца"><text:span text:style-name="T14"> ООО «ИНТЭКПРОМ» (вх. от 08.06.2016 № 82233-ЭП/16) на действия (бездействие) заказчика <text:s text:c="19"/>АО «Калужский электромеханический завод» при проведении электронного аукциона </text:span></text:span><text:bookmark text:name="notice_orderName1"/><text:span text:style-name="Основной_20_шрифт_20_абзаца"><text:span text:style-name="T14">на поставку комплекта оборудования для производственного участка изготовления деталей из пластмасс (извещение № 0537100000216000009) (далее — Аукцион) <text:s/></text:span></text:span><text:span text:style-name="Основной_20_шрифт_20_абзаца"><text:span text:style-name="T15">в соответствии со статьей 18.1 Федерального закона от 26.07.2006 № 135-ФЗ «О защите конкуренции», </text:span></text:span></text:p>
                  <text:p text:style-name="P20"><text:span text:style-name="Основной_20_шрифт_20_абзаца"><text:span text:style-name="T15"/></text:span></text:p>
                </text:list-header>
              </text:list>
            </text:list-item>
          </text:list>
        </text:list-item>
      </text:list>
      <text:p text:style-name="P16">ПРЕДПИСЫВАЕТ:</text:p>
      <text:p text:style-name="P16"/>
      <text:list xml:id="list37480587" text:continue-numbering="true" text:style-name="L1">
        <text:list-item>
          <text:list>
            <text:list-item>
              <text:list>
                <text:list-item>
                  <text:p text:style-name="P21"><text:span text:style-name="T18">Заказчику </text:span><text:span text:style-name="T25">отменить протоколы, составленные в ходе проведения Аукциона.</text:span></text:p>
                </text:list-item>
                <text:list-item>
                  <text:p text:style-name="P21"><text:span text:style-name="Strong_20_Emphasis"><text:span text:style-name="T26">Заказчику</text:span></text:span><text:span text:style-name="Strong_20_Emphasis"><text:span text:style-name="T27"> пересмотреть заявки, поданные на участие в Аукционе, с учетом решения от 1</text:span></text:span><text:span text:style-name="Strong_20_Emphasis"><text:span text:style-name="T26">7</text:span></text:span><text:span text:style-name="Strong_20_Emphasis"><text:span text:style-name="T27">.06.2016 № </text:span></text:span><text:span text:style-name="Strong_20_Emphasis"><text:span text:style-name="T28">223Ф</text:span></text:span><text:span text:style-name="Strong_20_Emphasis"><text:span text:style-name="T27">З-2</text:span></text:span><text:span text:style-name="Strong_20_Emphasis"><text:span text:style-name="T26">65</text:span></text:span><text:span text:style-name="Strong_20_Emphasis"><text:span text:style-name="T27">/16.</text:span></text:span></text:p>
                </text:list-item>
                <text:list-item>
                  <text:p text:style-name="P21"><text:span text:style-name="T10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о контрактной системе в сфере закупок и с учетом решения </text:span><text:span text:style-name="T20">от 17.06.2016 </text:span><text:span text:style-name="T19">№ 223ФЗ-265/16.</text:span></text:p>
                </text:list-item>
                <text:list-item>
                  <text:p text:style-name="P23">Заказчику при заключении договора включить условия об ответственности поставщика (подрядчика, исполнителя) за неисполнение или ненадлежащее исполнение обязательств, предусмотренных контрактом, а также условия об ответственности заказчика за неисполнение или ненадлежащее исполнение обязательств, предусмотренных государственным контрактом в соответствии с Постановлением Правительства Российской Федерации от 25.11.2013 № 1063 «Об утверждении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<text:soft-page-break/>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.</text:p>
                </text:list-item>
                <text:list-item>
                  <text:p text:style-name="P20"><text:span text:style-name="Strong_20_Emphasis"><text:span text:style-name="T11">Заказчику</text:span></text:span><text:span text:style-name="T12"> в срок не позднее 15.07.2016 представить в ФАС России подтверждение исполнения настоящего Предписания в письменном виде, а также по электронной почте: </text:span><text:a xlink:type="simple" xlink:href="mailto:dstelmakh@fas.gov.ru"><text:span text:style-name="T29">dstelmakh@fas.gov.ru</text:span></text:a><text:span text:style-name="T16">.</text:span></text:p>
                </text:list-item>
              </text:list>
            </text:list-item>
          </text:list>
        </text:list-item>
      </text:list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EF2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fo:color="#000000" fo:font-size="14pt" style:font-size-asian="14pt" style:font-size-complex="14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4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1451(2) </text:p></draw:text-box></draw:frame><draw:frame draw:style-name="Mfr2" draw:name="SpdBarcode" text:anchor-type="paragraph" svg:x="0cm" svg:width="3.6cm" svg:height="0.78cm" draw:z-index="2"><draw:image xlink:href="Pictures/10000201000000780000001A85EF2C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7:43:35.58</meta:creation-date>
    <meta:generator>OpenOffice.org/3.4.1$Win32 OpenOffice.org_project/341m1$Build-9593</meta:generator>
    <dc:date>2016-06-24T17:29:27</dc:date>
    <meta:print-date>2016-06-21T10:21:35.27</meta:print-date>
    <meta:editing-duration>PT2H9M53S</meta:editing-duration>
    <meta:editing-cycles>8</meta:editing-cycles>
    <meta:document-statistic meta:table-count="0" meta:image-count="1" meta:object-count="0" meta:page-count="2" meta:paragraph-count="21" meta:word-count="315" meta:character-count="2878"/>
    <meta:user-defined meta:name="Поле 1"/>
    <meta:user-defined meta:name="Поле 2"/>
    <meta:user-defined meta:name="Поле 3"/>
    <meta:user-defined meta:name="Поле 4"/>
  </office:meta>
</office:document-meta>
</file>