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C18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2" fo:font-size="14pt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3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text-line-through-style="none" style:text-position="0% 100%" style:font-name="Times New Roman2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2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language="ru" fo:country="RU" style:font-size-asian="14pt" style:font-size-complex="14pt"/>
    </style:style>
    <style:style style:name="T3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 fo:language="en" fo:country="US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1" style:family="text">
      <style:text-properties style:font-size-asian="14pt" style:font-size-complex="14pt"/>
    </style:style>
    <style:style style:name="T6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fo:background-color="transparent"/>
    </style:style>
    <style:style style:name="T71" style:family="text">
      <style:text-properties style:text-position="0% 100%"/>
    </style:style>
    <style:style style:name="T72" style:family="text">
      <style:text-properties style:text-position="0% 100%" fo:language="ru" fo:country="RU"/>
    </style:style>
    <style:style style:name="T73" style:family="text">
      <style:text-properties fo:font-weight="bold" style:font-weight-asian="bold"/>
    </style:style>
    <style:style style:name="T74" style:family="text">
      <style:text-properties fo:color="#ff0000" style:font-name="Times New Roman" fo:font-size="14pt" style:text-underline-style="none" fo:background-color="transparent" style:font-size-asian="14pt" style:font-size-complex="14pt"/>
    </style:style>
    <style:style style:name="T75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cf4ac-8680-4a54-8a25-92f760d277bb" text:name="BossProviderVariable"/>
      </text:user-field-decls>
      <text:p text:style-name="P46"><text:span text:style-name="T25">ПОСТАНОВЛЕНИЕ</text:span></text:p>
      <text:p text:style-name="P17">о наложении штрафа по делу </text:p>
      <text:p text:style-name="P21"><text:span text:style-name="T5">об административном правонарушении </text:span>№ 4-19.8-350/00-04-16</text:p>
      <text:p text:style-name="P21"><text:s/></text:p>
      <text:p text:style-name="P13">«17» июня 2016 г. <text:s text:c="90"/>г. Москва</text:p>
      <text:p text:style-name="P20"/>
      <text:p text:style-name="P27"><text:span text:style-name="T26">Я, заместитель начальника Правового управления Федеральной антимонопольной службы Хомяков Андрей Николаевич</text:span><text:span text:style-name="T30">, рассмотрев протокол и материалы дела об административном правонарушении № 4-19.8-350/00-04-16, </text:span><text:span text:style-name="T39">возбужденного в отношении</text:span><text:span text:style-name="Основной_20_шрифт_20_абзаца"><text:span text:style-name="T49"> </text:span></text:span><text:span text:style-name="Основной_20_шрифт_20_абзаца"><text:span text:style-name="T51">&lt;...&gt;</text:span></text:span><text:span text:style-name="T39">, в отсутствии </text:span><text:span text:style-name="T44">&lt;...&gt;</text:span><text:span text:style-name="T39">, надлежащим образом уведомленного о времени и месте рассмотрения дела об административном правонарушении № 4-19.8-350/00-04-16, в присутствии защитника </text:span><text:span text:style-name="T44">&lt;...&gt;</text:span><text:span text:style-name="T39"> (по доверенности от 11.05.2016 № 77 АВ 0446112) <text:s/>которому</text:span><text:span text:style-name="Основной_20_шрифт_20_абзаца"><text:span text:style-name="T39">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span></text:p>
      <text:p text:style-name="P28"/>
      <text:p text:style-name="P25">УСТАНОВИЛ:</text:p>
      <text:p text:style-name="P22"> </text:p>
      <text:p text:style-name="P4"><text:span text:style-name="T61"><text:tab/></text:span><text:span text:style-name="T35">В ФАС России 05.05.2015 поступило ходатайство АО «</text:span><text:span text:style-name="T36">Росгео</text:span><text:span text:style-name="T35">» о даче согласия на приобретение прав, позволяющих осуществлять функции исполнительного органа Открытого акционерного общества </text:span><text:span text:style-name="T38">«</text:span><text:span text:style-name="T36">Дальморнефтегеофизика</text:span><text:span text:style-name="T38">»</text:span><text:span text:style-name="T35"> (далее – ОАО «</text:span><text:span text:style-name="T36">ДМНГ</text:span><text:span text:style-name="T35">») (дата регистрации в качестве юридического лица — 30.12.2003; место нахождения: Российская Федерация, 693004, Сахалинская обл., г. Южно-Сахалинск, пр-т Мира, д. 426; ОГРН </text:span><text:span text:style-name="T37">1036500625677</text:span><text:span text:style-name="T35">; ИНН </text:span><text:span text:style-name="T37">6501146467</text:span><text:span text:style-name="T35">; КПП 650101001; основной вид деятельности – геолого-разведочные, геофизические и геохимические работы в области изучения недр) (далее – Ходатайство). </text:span></text:p>
      <text:p text:style-name="P36">По результатам рассмотрения Ходатайства установлено следующее.</text:p>
      <text:p text:style-name="P23"><text:span text:style-name="T1">19.06.2015</text:span> в Единый государственный реестр юридических лиц была внесена запись о том, что полномочия единоличного исполнительного органа ОАО «<text:span text:style-name="T1">ДМНГ</text:span>» исполняет АО «<text:span text:style-name="T1">Росгео</text:span>».</text:p>
      <text:p text:style-name="P23">В целях рассмотрения Ходатайства <text:span text:style-name="T4">ФАС России был подготовлен и направлен з</text:span><text:span text:style-name="T5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2">26471/15 </text:span><text:span text:style-name="T5">от 28.05.2015).</text:span></text:p>
      <text:p text:style-name="P36"><text:soft-page-break/>В соответствии с пунктом 8 части 1 статьи 28 <text:span text:style-name="T4">Закона о защите конкуренции </text:span>сделки по приобретению <text:span text:style-name="T62">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3">Из представленных с Ходатайством материалов установлено, что <text:s/>суммарная балансовая стоимость активов АО «<text:span text:style-name="T1">Росгео</text:span>» и лиц, входящих с ним в одну группу лиц, по состоянию на 31.12.2014 составила 18 249 688 тыс. руб. Суммарная балансовая стоимость активов ОАО «<text:span text:style-name="T1">ДМНГ</text:span>» по состоянию на 31.03.2015 составила 2 303 239<text:span text:style-name="T69"> </text:span>тыс. руб. </text:p>
      <text:p text:style-name="P23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32"><text:span text:style-name="T30">Однако, по состоянию на </text:span><text:span text:style-name="T31">19.06.2015 </text:span><text:span text:style-name="T30">предварительного согласия ФАС России на приобретение АО «</text:span><text:span text:style-name="T31">Росгео</text:span><text:span text:style-name="T30">» прав, позволяющих осуществлять функции исполнительного органа ОАО «</text:span><text:span text:style-name="T31">ДМНГ</text:span><text:span text:style-name="T30">», получено не было. </text:span></text:p>
      <text:p text:style-name="P37"><text:span text:style-name="T30">Из представленных АО «</text:span><text:span text:style-name="T31">Росгео</text:span><text:span text:style-name="T30">» пояснений по делу № </text:span><text:span text:style-name="T10">4-19.8-84/00-04-16 </text:span><text:span text:style-name="T74"><text:s/></text:span><text:span text:style-name="T10">(вх. № 39699/</text:span><text:span text:style-name="T11">16 </text:span><text:span text:style-name="T9">от 25.03.2016)</text:span><text:span text:style-name="T33"> </text:span><text:span text:style-name="T30">установлено, что </text:span><text:span text:style-name="T34">&lt;...&gt;</text:span><text:span text:style-name="T30">, являющийся, согласно листу записи Единого государственного реестра юридических лиц, генеральным директором АО «</text:span><text:span text:style-name="T31">Росгео</text:span><text:span text:style-name="T30">»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38">В соответствии со статьей 2.4 <text:span text:style-name="T70">Кодекса Российской Федерации об административных правонарушениях (далее – КоАП) а</text:span><text:span text:style-name="T6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5"><text:soft-page-break/><text:span text:style-name="T27"><text:tab/>Таким образом, в действиях </text:span><text:span text:style-name="T29">&lt;...&gt;</text:span><text:span text:style-name="T27"> обнаружены признаки нарушения части 1 статьи 28, части 2 статьи 32 Закона о защите конкуренции, выразившие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АО «</text:span><text:span text:style-name="T28">Росгео</text:span><text:span text:style-name="T27">» прав, позволяющих осуществлять функции исполнительного органа ОАО «</text:span><text:span text:style-name="T28">ДМНГ</text:span><text:span text:style-name="T27">».</text:span></text:p>
      <text:p text:style-name="P29">Время совершения административного правонарушения –<text:span text:style-name="T69"> </text:span><text:span text:style-name="T1">19</text:span><text:span text:style-name="T69">.</text:span><text:span text:style-name="T1">06</text:span><text:span text:style-name="T69">.2015</text:span>.</text:p>
      <text:p text:style-name="P30">Место совершения административного правонарушения — 117246, <text:s text:c="11"/>г. Москва, ул. Херсонская, д. 43, корп. 3.</text:p>
      <text:p text:style-name="P9"><text:span text:style-name="T64"><text:tab/>Административная ответственность за данное правонарушение предусмотрена частью 3 статьи 19.8 </text:span><text:span text:style-name="Основной_20_шрифт_20_абзаца"><text:span text:style-name="T13">Кодекса Российской Федерации об административных правонарушениях</text:span></text:span><text:span text:style-name="T64">, в соответствии с которой </text:span><text:span text:style-name="T67"><text:s/></text:span><text:span text:style-name="T65">нарушение установленных антимонопольным законодательством Российской Федерации порядка и сроков подачи ходатайств</text:span><text:span text:style-name="T64"> влечет наложение штрафа на </text:span><text:span text:style-name="T66"><text:s/>на должностных лиц в размере от пятнадцати тысяч до двадцати тысяч рублей.</text:span></text:p>
      <text:p text:style-name="P10"><text:span text:style-name="T68"><text:tab/></text:span><text:span text:style-name="Основной_20_шрифт_20_абзаца"><text:span text:style-name="T14">Объект административного правонарушения: общественные отношения</text:span></text:span><text:span text:style-name="Основной_20_шрифт_20_абзаца"><text:span text:style-name="T17"> </text:span></text:span><text:span text:style-name="Основной_20_шрифт_20_абзаца"><text:span text:style-name="T14">в сфере обеспечения порядка управления.</text:span></text:span></text:p>
      <text:p text:style-name="P10"><text:span text:style-name="Основной_20_шрифт_20_абзаца"><text:span text:style-name="T15"><text:tab/>Объективная сторона: состоит в нарушении порядка и сроков </text:span></text:span><text:span text:style-name="Основной_20_шрифт_20_абзаца"><text:span text:style-name="T15">представления в антимонопольный федеральный орган ходатайства, </text:span></text:span><text:span text:style-name="Основной_20_шрифт_20_абзаца"><text:span text:style-name="T15">предусмотренного антимонопольным законодательством Российской Федерации.</text:span></text:span></text:p>
      <text:p text:style-name="P14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54">&lt;...&gt;</text:span></text:span><text:span text:style-name="Основной_20_шрифт_20_абзаца"><text:span text:style-name="T19">.</text:span></text:span></text:p>
      <text:p text:style-name="P15"><text:span text:style-name="Основной_20_шрифт_20_абзаца"><text:span text:style-name="T20">Субъективная сторона: как следует из материалов дела об административном правонарушении № 4-19.8-350/00-04-16 и установленных обстоятельств, у </text:span></text:span><text:span text:style-name="Основной_20_шрифт_20_абзаца"><text:span text:style-name="T22">&lt;...&gt;</text:span></text:span><text:span text:style-name="Основной_20_шрифт_20_абзаца"><text:span text:style-name="T40"> </text:span></text:span><text:span text:style-name="Основной_20_шрифт_20_абзаца"><text:span text:style-name="T20">имелась возможность не совершать указанных действий, однако </text:span></text:span><text:span text:style-name="Основной_20_шрифт_20_абзаца"><text:span text:style-name="T40">Панов Р.С.</text:span></text:span><text:span text:style-name="Основной_20_шрифт_20_абзаца"><text:span text:style-name="T21"> </text:span></text:span><text:span text:style-name="Основной_20_шрифт_20_абзаца"><text:span text:style-name="T20">этого не сделал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18"> </text:span></text:span><text:span text:style-name="Основной_20_шрифт_20_абзаца"><text:span text:style-name="T16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9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60">&lt;...&gt;</text:span></text:span><text:span text:style-name="Основной_20_текст_20__28_5_29__5f_"><text:span text:style-name="T32">,</text:span></text:span> подтверждается протоколом по делу об административном правонарушении № <text:span text:style-name="T71">4-19.8-</text:span><text:span text:style-name="T72">350</text:span><text:span text:style-name="T71">/00-04-16</text:span> от 10.06.2016, а также другими материалами дела.</text:p>
      <text:p text:style-name="P39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60">&lt;...&gt;</text:span></text:span><text:span text:style-name="Основной_20_текст_20__28_5_29__5f_"><text:span text:style-name="T32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39">При рассмотрении дела в отношении <text:span text:style-name="Основной_20_шрифт_20_абзаца"><text:span text:style-name="T60">&lt;...&gt;</text:span></text:span> обстоятельств смягчающих и отягчающих административную ответственность не установлено.</text:p>
      <text:p text:style-name="P40">На основании изложенного, учитывая характер и обстоятельства совершенного правонарушения, руководствуясь пунктом 2 части 1 статьи 4.2, частью 3 статьи 19.8 КоАП, а также статьями 23.48, 29.9 КоАП, </text:p>
      <text:p text:style-name="P41"/>
      <text:p text:style-name="P18">ПОСТАНОВИЛ:</text:p>
      <text:p text:style-name="P21"/>
      <text:p text:style-name="P31"><text:span text:style-name="T23">Признать</text:span><text:span text:style-name="Основной_20_шрифт_20_абзаца"><text:span text:style-name="T24"> </text:span></text:span><text:span text:style-name="Основной_20_шрифт_20_абзаца"><text:span text:style-name="T48">&lt;...&gt; </text:span></text:span><text:span text:style-name="T23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 000 (пятнадцать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0210295033061700000471763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<text:soft-page-break/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3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3C18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17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C1808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72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61727(1) </text:p></draw:text-box></draw:frame><draw:frame draw:style-name="Mfr2" draw:name="SpdBarcode" text:anchor-type="paragraph" svg:x="0cm" svg:width="3.6cm" svg:height="0.78cm" draw:z-index="7"><draw:image xlink:href="Pictures/10000201000000780000001AE3C180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3:17:47.49</meta:creation-date>
    <meta:generator>OpenOffice.org/3.4.1$Win32 OpenOffice.org_project/341m1$Build-9593</meta:generator>
    <dc:date>2016-06-24T17:32:52.74</dc:date>
    <meta:document-statistic meta:table-count="0" meta:image-count="2" meta:object-count="0" meta:page-count="5" meta:paragraph-count="55" meta:word-count="1281" meta:character-count="10505"/>
    <meta:user-defined meta:name="Поле 1"/>
    <meta:user-defined meta:name="Поле 2"/>
    <meta:user-defined meta:name="Поле 3"/>
    <meta:user-defined meta:name="Поле 4"/>
  </office:meta>
</office:document-meta>
</file>