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F92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14.228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2" style:family="paragraph" style:parent-style-name="Text_20_body">
      <style:paragraph-properties fo:margin-left="10.275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size-complex="13pt"/>
    </style:style>
    <style:style style:name="T5" style:family="text">
      <style:text-properties style:font-name="Times New Roman" fo:font-size="13pt" fo:language="en" fo:country="US" style:font-size-asian="13pt" style:font-size-complex="13pt"/>
    </style:style>
    <style:style style:name="T6" style:family="text">
      <style:text-properties style:font-name="Times New Roman" style:text-underline-style="solid" style:text-underline-width="auto" style:text-underline-color="font-color" fo:font-weight="bold"/>
    </style:style>
    <style:style style:name="T7" style:family="text">
      <style:text-properties style:font-name="Times New Roman" fo:language="ru" fo:country="RU" style:text-underline-style="solid" style:text-underline-width="auto" style:text-underline-color="font-color" fo:font-weight="bold"/>
    </style:style>
    <style:style style:name="T8" style:family="text">
      <style:text-properties style:font-name="Times New Roman" style:text-underline-style="none"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70eb79-3732-4997-a3be-e6badd31b017" text:name="BossProviderVariable"/>
      </text:user-field-decls>
      <text:h text:style-name="P17" text:outline-level="1"><text:span text:style-name="T2">О П Р Е Д Е Л Е Н И Е </text:span></text:h>
      <text:p text:style-name="P3">о назначении даты рассмотрения жалобы на определение об отказе в возбуждении дела об административном правонарушении</text:p>
      <text:p text:style-name="P2"/>
      <text:p text:style-name="P2">___ июня 2016 г.                                                                                  <text:s text:c="19"/>г. Москва</text:p>
      <text:p text:style-name="P14"/>
      <text:p text:style-name="P14">Заместитель руководителя Федеральной антимонопольной службы <text:s text:c="27"/>А.Н. Голомолзин, рассмотрев жалобу <text:span text:style-name="T9">&lt;...&gt;</text:span> на вынесенное Самарским УФАС России определение № 3014/5 от 12.04.2016 об отказе в возбуждении дела об административном правонарушении в отношении ООО «СВГК», руководствуясь частью 4 статьи 30.1 Кодекса Российской Федерации об административных правонарушениях,</text:p>
      <text:p text:style-name="P3">ОПРЕДЕЛИЛ:</text:p>
      <text:p text:style-name="P3"/>
      <text:list xml:id="list2761751779362185420" text:style-name="L1">
        <text:list-item>
          <text:p text:style-name="P15"><text:span text:style-name="T3">Назначить рассмотрение жалобы </text:span><text:span text:style-name="T5">&lt;...&gt;</text:span><text:span text:style-name="T3"> на вынесенное Самарским УФАС России определение № 3014/5 от 12.04.2016 об отказе в возбуждении дела об административном правонарушении </text:span><text:span text:style-name="T4">на 18 июля 2016 года на __ часов 00 минут</text:span><text:span text:style-name="T3">, по адресу: г. Москва, ул. Садовая-Кудринская, д. 11, эт. 4, каб. 420.</text:span></text:p>
        </text:list-item>
        <text:list-item>
          <text:p text:style-name="P16">Признать не обязательным присутствие лица, подавшего жалобу, а так же органа, принявшего решение. </text:p>
        </text:list-item>
      </text:list>
      <text:p text:style-name="P8"><text:span text:style-name="T2"><text:tab/>Для обеспечения пропусков в здание ФАС России фамилии представителей необходимо сообщить заранее </text:span><text:span text:style-name="T6">(по</text:span><text:span text:style-name="T7"> телефону 8 (499) 755-23-23 вн. 710</text:span><text:span text:style-name="T6">)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2F9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92F92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9:57:34.88</meta:creation-date>
    <meta:generator>OpenOffice.org/3.4.1$Win32 OpenOffice.org_project/341m1$Build-9593</meta:generator>
    <dc:date>2016-06-24T17:34:05.63</dc:date>
    <meta:document-statistic meta:table-count="0" meta:image-count="1" meta:object-count="0" meta:page-count="1" meta:paragraph-count="9" meta:word-count="155" meta:character-count="1198"/>
    <meta:user-defined meta:name="Поле 1"/>
    <meta:user-defined meta:name="Поле 2"/>
    <meta:user-defined meta:name="Поле 3"/>
    <meta:user-defined meta:name="Поле 4"/>
  </office:meta>
</office:document-meta>
</file>