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C08B3B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753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9.252cm" fo:margin-right="0cm" fo:margin-top="0cm" fo:margin-bottom="0cm" fo:text-align="justify" style:justify-single-word="false" fo:text-indent="-0.499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/>
      <style:text-properties fo:font-size="14pt"/>
    </style:style>
    <style:style style:name="P10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font-size="10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5" style:family="paragraph" style:parent-style-name="Text_20_body">
      <style:paragraph-properties fo:margin-top="0cm" fo:margin-bottom="0cm"/>
      <style:text-properties fo:font-size="14pt"/>
    </style:style>
    <style:style style:name="T1" style:family="text">
      <style:text-properties style:font-name="Times New Roman1" fo:font-weight="normal" style:font-weight-asian="normal" style:font-weight-complex="normal"/>
    </style:style>
    <style:style style:name="T2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ea9f8d9-80d1-4e32-98e4-df3e7f422313" text:name="BossProviderVariable"/>
      </text:user-field-decls>
      <text:p text:style-name="P14"><text:span text:style-name="T2">РЕШЕНИЕ</text:span></text:p>
      <text:p text:style-name="P11">по результатам рассмотрения ходатайства</text:p>
      <text:p text:style-name="P5">                          </text:p>
      <text:p text:style-name="P6">В  соответствии  со  статьями  28, 33  Федерального  закона <text:s/> от 26.07.2006 </text:p>
      <text:p text:style-name="P12">№ 135-ФЗ «О защите конкуренции» Федеральная антимонопольная служба рассмотрела  ходатайство ООО «Международный аэропорт «Симферополь» (место нахождения: 295491, г. Симферополь, п.г.т. Аэрофлотский, ул. Мальченко, д. 16; основной вид деятельности – управление аэропортами) о приобретении 100% балансовой стоимости основных производственных средств АО «Международный аэропорт «Симферополь» (место нахождения: 295491, г. Симферополь, п.г.т. Аэрофлотский, ул. Мальченко, д. 16; основной вид деятельности – деятельность воздушного транспорта) и приняла решение об удовлетворении данного ходатайства. </text:p>
      <text:p text:style-name="P7"> </text:p>
      <text:p text:style-name="P7"/>
      <text:p text:style-name="P7">                                                                                            <text:s text:c="35"/><text:tab/><text:tab/><text:tab/><text:tab/><text:tab/><text:tab/><text:tab/><text:tab/><text:tab/><text:tab/> <text:s text:c="19"/><text:span text:style-name="T1">А. Редько</text:span></text:p>
      <text:p text:style-name="P9"><text:span text:style-name="T2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C08B3B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36340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36340(5) </text:p></draw:text-box></draw:frame><draw:frame draw:style-name="Mfr2" draw:name="SpdBarcode" text:anchor-type="paragraph" svg:x="0cm" svg:width="3.6cm" svg:height="0.78cm" draw:z-index="1"><draw:image xlink:href="Pictures/10000201000000780000001ACC08B3B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1T14:31:42.46</meta:creation-date>
    <meta:generator>OpenOffice.org/3.4.1$Win32 OpenOffice.org_project/341m1$Build-9593</meta:generator>
    <dc:date>2016-06-24T17:35:40.98</dc:date>
    <meta:editing-duration>PT3M53S</meta:editing-duration>
    <meta:editing-cycles>2</meta:editing-cycles>
    <meta:print-date>2016-04-25T16:43:29.52</meta:print-date>
    <meta:document-statistic meta:table-count="0" meta:image-count="1" meta:object-count="0" meta:page-count="1" meta:paragraph-count="10" meta:word-count="87" meta:character-count="939"/>
    <meta:user-defined meta:name="Поле 1"/>
    <meta:user-defined meta:name="Поле 2"/>
    <meta:user-defined meta:name="Поле 3"/>
    <meta:user-defined meta:name="Поле 4"/>
  </office:meta>
</office:document-meta>
</file>