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163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fo:margin-left="8.4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44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e748da-8908-4e59-b314-f47064ff2c4f" text:name="BossProviderVariable"/>
      </text:user-field-decls>
      <text:p text:style-name="P22"><text:span text:style-name="T19">ОПРЕДЕЛЕНИЕ</text:span></text:p>
      <text:p text:style-name="P13">о продлении срока и об отложении рассмотрения </text:p>
      <text:p text:style-name="P16"><text:span text:style-name="T9">дела № </text:span><text:span text:style-name="T20">4-14.55-716/00-24-16 </text:span><text:span text:style-name="T9"><text:s/>об административном правонарушении</text:span></text:p>
      <text:p text:style-name="P14"/>
      <text:p text:style-name="P15">«23» июня 2016 г. <text:s text:c="90"/>г. Москва</text:p>
      <text:p text:style-name="P15"/>
      <text:p text:style-name="P9"><text:span text:style-name="T1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6/00-24-16 об административном правонарушении в отношении начальника управления проектных работ ФГУП «ГУССТ №1» </text:span><text:span text:style-name="T5">&lt;...&gt;</text:span><text:span text:style-name="T1">, 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7">частью 1 статьи 14.55 КоАП, в присутствии </text:span><text:span text:style-name="T17">&lt;...&gt;</text:span></text:p>
      <text:p text:style-name="P10"/>
      <text:p text:style-name="P5">УСТАНОВИЛ:</text:p>
      <text:p text:style-name="P5"/>
      <text:p text:style-name="P6"><text:span text:style-name="T11">В адрес ФАС России поступило постановление военного прокурора Краснодарского гарнизона полковника юстиции </text:span><text:span text:style-name="T17">&lt;...&gt;</text:span><text:span text:style-name="T11"> о возбуждении дела об административном правонарушении от 27.04.2016 в отношении начальника управления проектных работ ФГУП «ГУССТ №1»</text:span><text:span text:style-name="T3"> </text:span><text:span text:style-name="T6">&lt;...&gt;</text:span><text:span text:style-name="T4"> </text:span><text:span text:style-name="T2">(вх. от 06.06.2016 № 80546/16).</text:span></text:p>
      <text:p text:style-name="P6"><text:span text:style-name="T11">В ходе подготовки к рассмотрению дела №</text:span><text:span text:style-name="T10"> </text:span><text:span text:style-name="T11">4-14.55-716/00-24-16 об административном правонарушении установлена необходимость истребования дополнительных материалов по делу у </text:span><text:span text:style-name="T4">ФГУП «ГУССТ №1»</text:span><text:span text:style-name="T3">.</text:span></text:p>
      <text:p text:style-name="P6"><text:span text:style-name="T11">Вместе с тем, пятнадцатидневный срок рассмотрения дела №</text:span><text:span text:style-name="T10"> </text:span><text:span text:style-name="T11">4-14.55-716/00-24-16 в соответствии с частью 1 статьи 29.6 КоАП истекает 21.06.2016 г.</text:span></text:p>
      <text:p text:style-name="P7">Учитывая изложенное, руководствуясь статьями 29.1, 29.4, частью 2 статьи 29.6, статьей 29.7 КоАП,</text:p>
      <text:p text:style-name="P7"/>
      <text:p text:style-name="P8">ОПРЕДЕЛИЛ:</text:p>
      <text:p text:style-name="P7"/>
      <text:list xml:id="list8589078500090789598" text:style-name="L1">
        <text:list-item>
          <text:list>
            <text:list-item>
              <text:list>
                <text:list-item>
                  <text:p text:style-name="P19">Продлить срок рассмотрения дела № 4-14.55-716/00-24-16 об административном правонарушении до «21» июля 2016 г.</text:p>
                </text:list-item>
                <text:list-item>
                  <text:p text:style-name="P20"><text:span text:style-name="T11">Отложить рассмотрение дела № 4-14.55-716/00-24-16 об административном правонарушении на «01» июля 2016 г. в 10 часов 00 минут по адресу: </text:span><text:span text:style-name="T12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12"><text:s text:c="5"/></text:span><text:span text:style-name="T13">Примечание</text:span><text:span text:style-name="T14">.</text:span><text:span text:style-name="T12"> Порядок оформления пропуска в здание ФАС России можно согласовать по телефону 8 (495) 982-16-22</text:span><text:span text:style-name="T15"> </text:span><text:span text:style-name="T12">или по электронной почте </text:span><text:span text:style-name="T16">sementsova</text:span><text:span text:style-name="T18">@fas.gov.ru</text:span><text:span text:style-name="T15"> <text:s/></text:span><text:span text:style-name="T12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3B16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29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991(1) </text:p></draw:text-box></draw:frame><draw:frame draw:style-name="Mfr2" draw:name="SpdBarcode" text:anchor-type="paragraph" svg:x="0cm" svg:width="3.6cm" svg:height="0.78cm" draw:z-index="1"><draw:image xlink:href="Pictures/10000201000000780000001AB3B163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01:59.47</meta:creation-date>
    <meta:generator>OpenOffice.org/3.4.1$Win32 OpenOffice.org_project/341m1$Build-9593</meta:generator>
    <dc:date>2016-06-24T17:46:49.43</dc:date>
    <meta:document-statistic meta:table-count="0" meta:image-count="1" meta:object-count="0" meta:page-count="1" meta:paragraph-count="18" meta:word-count="256" meta:character-count="2086"/>
    <meta:user-defined meta:name="Поле 1"/>
    <meta:user-defined meta:name="Поле 2"/>
    <meta:user-defined meta:name="Поле 3"/>
    <meta:user-defined meta:name="Поле 4"/>
  </office:meta>
</office:document-meta>
</file>