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128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1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Wingdings" fo:font-size="8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61c01-817b-42b8-87a1-f27504922c1c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8"> </text:p>
      <text:p text:style-name="P12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– розничная торговля нефтепродуктами) о получении в собственность основных производственных средств физического лица </text:span><text:span text:style-name="T3">&lt;...&gt;</text:span><text:span text:style-name="T2">, составляющих 100% балансовой стоимости основных производственных средств и нематериальных активов</text:span><text:span text:style-name="T3">&lt;...&gt;</text:span><text:span text:style-name="T2">, а именно автозаправочная станция, расположенная по адресу: Российская Федерация, Саратовская область, г. Саратов, ул. им. Шехурдина А.П., № 26 б</text:span><text:span text:style-name="T7">, и приняла решение об удовлетворении данного ходатайства.</text:span></text:p>
      <text:p text:style-name="P8"> </text:p>
      <text:p text:style-name="P8"> </text:p>
      <text:p text:style-name="P10"><text:s/>А.Н. Голомолзин</text:p>
      <text:p text:style-name="P14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12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480(1) </text:p></draw:text-box></draw:frame><draw:frame draw:style-name="Mfr2" draw:name="SpdBarcode" text:anchor-type="paragraph" svg:x="0cm" svg:width="3.6cm" svg:height="0.78cm" draw:z-index="1"><draw:image xlink:href="Pictures/10000201000000780000001A82C12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24:30.69</meta:creation-date>
    <meta:generator>OpenOffice.org/3.4.1$Win32 OpenOffice.org_project/341m1$Build-9593</meta:generator>
    <dc:date>2016-06-24T17:48:19.99</dc:date>
    <meta:print-date>2016-06-22T16:41:01.29</meta:print-date>
    <meta:editing-duration>PT1H18M34S</meta:editing-duration>
    <meta:editing-cycles>1</meta:editing-cycles>
    <meta:document-statistic meta:table-count="0" meta:image-count="1" meta:object-count="0" meta:page-count="1" meta:paragraph-count="9" meta:word-count="99" meta:character-count="857"/>
    <meta:user-defined meta:name="Поле 1"/>
    <meta:user-defined meta:name="Поле 2"/>
    <meta:user-defined meta:name="Поле 3"/>
    <meta:user-defined meta:name="Поле 4"/>
  </office:meta>
</office:document-meta>
</file>