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C669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71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858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 style:list-style-name="L1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fo:letter-spacing="-0.004cm" style:font-name-complex="Times New Roman1"/>
    </style:style>
    <style:style style:name="T2" style:family="text">
      <style:text-properties fo:color="#000000" fo:letter-spacing="-0.004cm" fo:language="ru" fo:country="RU" style:font-name-complex="Times New Roman1"/>
    </style:style>
    <style:style style:name="T3" style:family="text">
      <style:text-properties fo:color="#000000" fo:letter-spacing="-0.004cm" fo:font-style="italic" fo:font-weight="bold" style:font-style-asian="italic" style:font-weight-asian="bold" style:font-name-complex="Times New Roman1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style:font-name="Times New Roman" style:text-underline-style="none" style:font-name-asian="Courier New" style:font-name-complex="Courier New"/>
    </style:style>
    <style:style style:name="T7" style:family="text">
      <style:text-properties fo:language="en" fo:country="US"/>
    </style:style>
    <style:style style:name="T8" style:family="text">
      <style:text-properties fo:font-weight="bold" style:font-weight-asian="bold"/>
    </style:style>
    <style:style style:name="T9" style:family="text">
      <style:text-properties fo:background-color="transparent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0185af-d0f1-4ea6-aa0b-b0dfe762a7b5" text:name="BossProviderVariable"/>
      </text:user-field-decls>
      <text:p text:style-name="P24"><text:span text:style-name="T6">ОПРЕДЕЛЕНИЕ</text:span></text:p>
      <text:p text:style-name="P4">об истребовании дополнительных необходимых материалов</text:p>
      <text:p text:style-name="P4">по делу № 4-14.55-740/00-24-16 об административном правонарушении </text:p>
      <text:p text:style-name="P4"/>
      <text:p text:style-name="P5">22.06.2016 <text:s text:c="102"/>г. Москва</text:p>
      <text:p text:style-name="P5"/>
      <text:p text:style-name="P17"><text:span text:style-name="T1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740/00-24-16 об административном правонарушении в отношении генерального директора АО «МКБ «Факел», возбужденного по факту административного правонарушения, ответственность за которое предусмотрена</text:span><text:span text:style-name="T3"> </text:span><text:span text:style-name="T1">частью 1 статьи 14.55 КоАП, </text:span></text:p>
      <text:p text:style-name="P9"/>
      <text:p text:style-name="P10">УСТАНОВИЛ</text:p>
      <text:p text:style-name="P12"/>
      <text:p text:style-name="P16">В адрес ФАС России поступило постановление первого заместителя Второй прокуратуры по надзору за исполнением законов на особо режимных объектах города Москвы о возбуждении дела об административном правонарушении в отношении генерального директора АО «МКБ «Факел», а также материалы административного дела.</text:p>
      <text:p text:style-name="P14">В ходе подготовки к рассмотрению дела №<text:span text:style-name="T8"> </text:span>4-14.55-740/00-24-16 об административном правонарушении установлена необходимость истребования дополнительных материалов по делу у<text:span text:style-name="T9"> АО «МКБ «Факел» и Министерства </text:span><text:span text:style-name="T9">обороны Российской Федерации.</text:span></text:p>
      <text:p text:style-name="P11"><text:span text:style-name="T5">Руководствуясь <text:s text:c="2"/></text:span><text:span text:style-name="T4">статьей <text:s text:c="2"/>26.10 </text:span><text:span text:style-name="T5">КоАП РФ,</text:span></text:p>
      <text:p text:style-name="P5"/>
      <text:p text:style-name="P4">ОПРЕДЕЛИЛ:</text:p>
      <text:p text:style-name="P7"/>
      <text:p text:style-name="P13"><text:span text:style-name="T2">1. Министерству обороны Российской Федерации</text:span> надлежит в <text:s/>трехдневный <text:s/>срок <text:s/>со <text:s/>дня <text:s/>получения <text:s/>настоящего <text:s/>определения представить в адрес ФАС России следующие материалы и сведения:</text:p>
      <text:list xml:id="list224778510364420896" text:style-name="L1">
        <text:list-item>
          <text:p text:style-name="P23">письменные сведения о возможности выполнения АО «МКБ «Факел» работ по государственному контракту № Н/1/3/0411/ГК-14-ДГОЗ (далее — Государственный контракт) в установленный контрактом срок, в том числе сведения о готовности объекта для проведения испытаний продукции в соответствии с Государственным контрактом;</text:p>
        </text:list-item>
        <text:list-item>
          <text:p text:style-name="P23">письменные сведения о дате получения Министерством обороны Российской Федерации письма АО «МКБ «Факел» от 19.03.2015 № МК2/117сс;</text:p>
        </text:list-item>
        <text:list-item>
          <text:p text:style-name="P23">письменные сведения о дате получения Министерством обороны Российской Федерации <text:s/>письма АО «МКБ «Факел» от 19.11.2015 № 19/44дсп.</text:p>
        </text:list-item>
      </text:list>
      <text:p text:style-name="P15"><text:soft-page-break/>2. <text:s text:c="3"/>АО «ФКБ «Факел» надлежит в <text:s/>трехдневный <text:s/>срок <text:s/>со <text:s/>дня <text:s/>получения <text:s/>настоящего <text:s/>определения представить в адрес ФАС России следующие материалы и сведения:</text:p>
      <text:list xml:id="list38345969" text:continue-numbering="true" text:style-name="L1">
        <text:list-item>
          <text:p text:style-name="P22">копию письма от 19.03.2015 № МК2/117сс с приложением документов, подтверждающих получение указанного письма Министерством обороны Российской Федерации;</text:p>
        </text:list-item>
        <text:list-item>
          <text:p text:style-name="P23">копию письма АО «МКБ «Факел» от 19.11.2015 № 19/44дсп в адрес Министерства обороны Российской Федерации со всеми приложениями (в том числе документами о расторжении Государственного контракта), с приложением документов, подтверждающих получение указанного письма Министерством обороны Российской Федерации .</text:p>
        </text:list-item>
      </text:list>
      <text:p text:style-name="P13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5">В целях оперативного получения указанной информации прошу направить указанные материалы и сведения, в том числе, по электронному адресу: <text:a xlink:type="simple" xlink:href="mailto:sementsova@fas.gov.ru">sementsova@fas.gov.ru</text:a><text:span text:style-name="T7">. </text:span></text:p>
      <text:p text:style-name="P8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8C669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1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358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8C669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8:41:02.62</meta:creation-date>
    <meta:generator>OpenOffice.org/3.4.1$Win32 OpenOffice.org_project/341m1$Build-9593</meta:generator>
    <dc:date>2016-06-24T18:15:34.15</dc:date>
    <meta:document-statistic meta:table-count="0" meta:image-count="1" meta:object-count="0" meta:page-count="2" meta:paragraph-count="24" meta:word-count="377" meta:character-count="3193"/>
    <meta:user-defined meta:name="Поле 1"/>
    <meta:user-defined meta:name="Поле 2"/>
    <meta:user-defined meta:name="Поле 3"/>
    <meta:user-defined meta:name="Поле 4"/>
  </office:meta>
</office:document-meta>
</file>