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79DF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color="#ff0000"/>
    </style:style>
    <style:style style:name="P7" style:family="paragraph" style:parent-style-name="Text_20_body">
      <style:paragraph-properties fo:margin-left="9.419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9.419cm" fo:margin-right="0cm" fo:margin-top="0.049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31cm" style:auto-text-indent="false"/>
      <style:text-properties fo:font-size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131cm" style:auto-text-indent="false"/>
      <style:text-properties fo:font-size="13.5pt"/>
    </style:style>
    <style:style style:name="P11" style:family="paragraph" style:parent-style-name="Text_20_body">
      <style:paragraph-properties fo:margin-left="9.647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647cm" fo:margin-right="0cm" fo:margin-top="0cm" fo:margin-bottom="0cm" fo:text-indent="0cm" style:auto-text-indent="false"/>
      <style:text-properties fo:font-size="13.5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1" style:font-size-complex="10pt"/>
    </style:style>
    <style:style style:name="T1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c2c5d5-8dbd-4c17-b9bc-7f5c4b3d982d" text:name="BossProviderVariable"/>
      </text:user-field-decls>
      <text:p text:style-name="P13"><text:span text:style-name="T1"/></text:p>
      <text:p text:style-name="P3">РЕШЕНИЕ</text:p>
      <text:p text:style-name="P3">по результатам рассмотрения ходатайства</text:p>
      <text:p text:style-name="P4"> </text:p>
      <text:p text:style-name="P9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Общества с ограниченной ответственностью «Управление КВ» (место нахождения: 390000, г. Рязань, Восточный Промузел, 21, стр. 58; основной вид деятельности – консультирование по вопросам коммерческой деятельности и управления) о даче согласия на приобретение 96,3917% голосующих акций Открытого акционерного общества «Кровля» (место нахождения: 453700, Республика Башкортостан, г. Учалы, ул. Кровельная, д. 1; основной вид деятельности – сдача внаем собственного нежилого недвижимого имущества) и сообщает, что приняла решение об удовлетворении данного ходатайства.</text:p>
      <text:p text:style-name="P7"><text:s/></text:p>
      <text:p text:style-name="P7"/>
      <text:p text:style-name="P10">Р.А. Петросян</text:p>
      <text:p text:style-name="P6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579DF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536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579DF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0:28:20.39</meta:creation-date>
    <meta:generator>OpenOffice.org/3.4.1$Win32 OpenOffice.org_project/341m1$Build-9593</meta:generator>
    <dc:date>2016-06-24T18:18:34.92</dc:date>
    <meta:print-date>2016-06-20T09:43:55.08</meta:print-date>
    <meta:editing-duration>PT35S</meta:editing-duration>
    <meta:editing-cycles>1</meta:editing-cycles>
    <meta:document-statistic meta:table-count="0" meta:image-count="1" meta:object-count="0" meta:page-count="1" meta:paragraph-count="9" meta:word-count="99" meta:character-count="828"/>
    <meta:user-defined meta:name="Поле 1"/>
    <meta:user-defined meta:name="Поле 2"/>
    <meta:user-defined meta:name="Поле 3"/>
    <meta:user-defined meta:name="Поле 4"/>
  </office:meta>
</office:document-meta>
</file>