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B2D32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99cm" fo:margin-right="0cm" fo:text-indent="0cm" style:auto-text-indent="false"/>
      <style:text-properties fo:font-size="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fo:font-weight="bold"/>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style:text-properties fo:font-size="9pt"/>
    </style:style>
    <style:style style:name="P10" style:family="paragraph" style:parent-style-name="Text_20_body">
      <style:paragraph-properties fo:margin-left="0cm" fo:margin-right="0cm" fo:text-align="justify" style:justify-single-word="false" fo:text-indent="0.979cm" style:auto-text-indent="false"/>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a" fo:font-size="14pt"/>
    </style:style>
    <style:style style:name="P16" style:family="paragraph" style:parent-style-name="Text_20_body" style:master-page-name="First_20_Page">
      <style:paragraph-properties fo:margin-top="0cm" fo:margin-bottom="0cm" fo:text-align="center" style:justify-single-word="false" style:page-number="auto"/>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language="en" fo:country="US"/>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language="de" fo:country="DE"/>
    </style:style>
    <style:style style:name="T7" style:family="text">
      <style:text-properties fo:color="#000000" fo:font-size="14pt" fo:language="en" fo:country="US"/>
    </style:style>
    <style:style style:name="T8" style:family="text">
      <style:text-properties fo:font-size="9pt"/>
    </style:style>
    <style:style style:name="T9" style:family="text">
      <style:text-properties fo:font-size="9pt" fo:language="en" fo:country="US"/>
    </style:style>
    <style:style style:name="T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fa7e96-11f2-4874-bb22-80fcb61f8a41" text:name="BossProviderVariable"/>
      </text:user-field-decls>
      <text:p text:style-name="P16"><text:span text:style-name="T2">ПОСТАНОВЛЕНИЕ</text:span></text:p>
      <text:p text:style-name="P7">о прекращении производства <text:s/></text:p>
      <text:p text:style-name="P7">делу об административном правонарушении № АГОЗ-251/16</text:p>
      <text:p text:style-name="P8"/>
      <text:p text:style-name="P6">«22» июня 2016 года <text:s text:c="85"/>г. Москва</text:p>
      <text:p text:style-name="P5"/>
      <text:p text:style-name="P10"><text:span text:style-name="T1">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251/16, возбужденного в отношении члена единой комиссии ФКУ «Центральное окружное управление материально - технического снабжения МВД России» </text:span><text:span text:style-name="T3">&lt;...&gt;</text:span><text:span text:style-name="T5">, </text:span><text:span text:style-name="T1">по части 2 статьи 7.30 Кодекса Российской Федерации об административных правонарушениях (далее— КоАП РФ),</text:span></text:p>
      <text:p text:style-name="P8"/>
      <text:p text:style-name="P7">УСТАНОВИЛ:</text:p>
      <text:p text:style-name="P11">Протокол по делу об административном правонарушении от 08.06.2016 №АГОЗ-251/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членом единой комиссии ФКУ «Центральное окружное управление материально - технического снабжения МВД России» <text:span text:style-name="T10">&lt;...&gt; </text:span>административного правонарушения,<text:span text:style-name="T4"> ответственность за совершение которого предусмотрена частью 2 статьи 7.30 КоАП РФ.</text:span></text:p>
      <text:p text:style-name="P12">В день составления протокола об административном правонарушении <text:s text:c="13"/>№ АГОЗ-251/16 в ФАС России <text:span text:style-name="T10">&lt;...&gt;</text:span> не явился, извещен надлежащим образом. Протокол составлен в отсутствии <text:span text:style-name="T10">&lt;...&gt;</text:span></text:p>
      <text:p text:style-name="P14"><text:span text:style-name="T5">ФКУ «Центральное окружное управление материально - технического снабжения МВД России» (далее — Заказчик) 07.07.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www.zakupki.gov.ru</text:span></text:a><text:span text:style-name="T4"> </text:span><text:span text:style-name="T5">опубликовано извещение (номер 0373100056015000373) о проведении </text:span><text:span text:style-name="T1">электронного аукциона </text:span><text:span text:style-name="T5">на поставку «Краскораспылителя, гайковерта, пневматического, машины ручной шлифовальной, электродрели» для нужд ФКУ «Центрального окружного управления материально - технического снабжения МВД России» </text:span><text:span text:style-name="T6">(далее — </text:span><text:span text:style-name="T5">Аукцион</text:span><text:span text:style-name="T6">)</text:span><text:span text:style-name="T5">.</text:span></text:p>
      <text:p text:style-name="P11">В соответствии с частью 1 статьи 67 Федерального закона от 05.04.2013 <text:span text:style-name="T4">№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text:span><text:soft-page-break/><text:span text:style-name="T4">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2">Согласно части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2">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2">Согласно протоколу рассмотрения первых частей заявок на участие в Аукционе от 24.07.2015 № 353/1 участник закупки с номером заявки 4 допущен к участию в Аукционе и признан соответствующим требованиям документации об аукционе на поставку «Краскораспылителя, гайковерта, пневматического, машины ручной шлифовальной, электродрели» для нужд ФКУ «Центрального окружного управления материально - технического снабжения МВД России» (далее – Документация об аукционе).</text:p>
      <text:p text:style-name="P12">В пункте 16.9 Документации об аукционе Заказчиком установлено, что непредставление информации, предусмотренной Документацией об аукционе, является основанием для принятия решения об отказе в допуске к участию в аукционе такого участника закупки.</text:p>
      <text:p text:style-name="P12">В разделе 39 «Описания объекта закупки» Документации об аукционе Заказчиком установлены требования к техническим характеристикам электродрели: «Тип патрона – ключевой, не менее 13мм».</text:p>
      <text:p text:style-name="P13"><text:s/><text:span text:style-name="T1">Участником закупки с номером 4 заявки на участие в Аукционе предложен следующий тип патрона электродрели - «Тип патрона – ключевой, 1,5-13 мм», который не соответствует требованиям раздела 39 Документации об аукционе.</text:span></text:p>
      <text:p text:style-name="P11">Таким образом, единая комиссия Заказчика, принявшая решение о допуске к участию в Аукционе участника закупки с номером заявки № 4, нарушила требования части 4 статьи 67 Закона о контрактной системе.</text:p>
      <text:p text:style-name="P11">Нормой части <text:s/>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text:soft-page-break/>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1">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1">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5">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4"><text:span text:style-name="T5">За признание заявки на участие в закупке товара, не соответствующей требованиям документации об аукционе по основаниям, не предусмотренным, законодательством Российской Федерации, предусмотрена административная </text:span><text:span text:style-name="T5">ответственность</text:span> <text:span text:style-name="T5">в соответствии с частью 2 статьи 7.30 КоАП РФ.</text:span></text:p>
      <text:p text:style-name="P14"><text:span text:style-name="T5">Членом единой комиссии Заказчика, подписавшим протокол рассмотрения первых частей заявок на участие в Аукционе от 24.07.2015 <text:s text:c="17"/>№ 353/1 и принимавшим решение </text:span><text:span text:style-name="T1">о допуске к участию в Аукционе участника закупки с номером заявки № 4</text:span><text:span text:style-name="T5">, является </text:span><text:span text:style-name="T7">&lt;...&gt;</text:span></text:p>
      <text:p text:style-name="P11">Таким образом, член единой комиссии Заказчика<text:span text:style-name="T10">&lt;...&gt; </text:span>нарушил требования части 4 статьи 67 Закона о контрактной системе, что содержит состав административного правонарушения, предусмотренного частью 2 статьи 7.30 КоАП РФ.</text:p>
      <text:p text:style-name="P11">Местом совершения административного правонарушения является место нахождения Заказчика, а именно: г. Москва, Проспект мира д. 124, корп. 6.</text:p>
      <text:p text:style-name="P11">Временем совершения административного правонарушения является дата составления протокола № 353/1 — 24.07.2015.</text:p>
      <text:p text:style-name="P11">В день рассмотрения административного дела <text:span text:style-name="T10">&lt;...&gt;</text:span> лично не явился. Защитником <text:span text:style-name="T10">&lt;...&gt;</text:span> по доверенности от 01.01.2016 <text:s text:c="24"/>№ ЦС/ДПО-40 <text:span text:style-name="T10">&lt;...&gt;</text:span> заявлено ходатайство о рассмотрении дела в отсутствии <text:span text:style-name="T10">&lt;...&gt;</text:span> а также представлены объяснения.</text:p>
      <text:p text:style-name="P11">В ходе рассмотрения административного дела, объяснения были учтены при рассмотрении настоящего дела. <text:span text:style-name="T10">&lt;...&gt;</text:span> раскаивается в совершении административного правонарушения, вину в совершенном административном <text:soft-page-break/>правонарушении признает, просит прекратить производство по делу об административном правонарушении в связи с малозначительностью совершенного правонарушения. </text:p>
      <text:p text:style-name="P11">В ходе рассмотрения административного дела установлено, что <text:span text:style-name="T10">&lt;...&gt;</text:span> впервые допустил нарушение данной статьи КоАП РФ.</text:p>
      <text:p text:style-name="P11">Кроме того, во исполнение требований предписания от 03.08.2015 по делу № ПГОЗ-229/15, Заказчиком отменен протокол рассмотрения первых частей заявок на участие в Аукционе от 24.07.2015 № 353/1. </text:p>
      <text:p text:style-name="P11">Согласно протоколу рассмотрения первых частей заявок от 21.08.2015 <text:s text:c="14"/>№ 353/1 участнику закупки с номером заявки № 4 было отказано в допуске к участию в Аукционе.</text:p>
      <text:p text:style-name="P11">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11">Согласно статье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1">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8"/>
      <text:p text:style-name="P7">ПОСТАНОВИЛ:</text:p>
      <text:p text:style-name="P14"><text:span text:style-name="T1">1. Производство по делу об административном правонарушении <text:s text:c="11"/>№АГОЗ-251/16 в отношении </text:span><text:span text:style-name="T5">члена единой комиссии ФКУ «Центральное окружное управление материально - технического снабжения МВД России» </text:span><text:span text:style-name="T7">&lt;...&gt;</text:span> <text:span text:style-name="T1">прекратить в связи с малозначительностью совершенного административного правонарушения.</text:span></text:p>
      <text:p text:style-name="P11">2. В соответствии со статьей 2.9 КоАП РФ <text:span text:style-name="T10">&lt;...&gt;</text:span> объявить устное замечание.</text:p>
      <text:p text:style-name="P11">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4"><text:span text:style-name="T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text:span><text:soft-page-break/><text:span text:style-name="T1">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DB2D3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6345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63452(1) </text:p></draw:text-box></draw:frame><draw:frame draw:style-name="Mfr2" draw:name="SpdBarcode" text:anchor-type="paragraph" svg:x="0cm" svg:width="3.6cm" svg:height="0.78cm" draw:z-index="5"><draw:image xlink:href="Pictures/10000201000000780000001A7DB2D32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2T15:56:34.71</meta:creation-date>
    <meta:generator>OpenOffice.org/3.4.1$Win32 OpenOffice.org_project/341m1$Build-9593</meta:generator>
    <dc:date>2016-06-24T18:21:55.96</dc:date>
    <meta:print-date>2016-06-23T09:13:06.77</meta:print-date>
    <meta:document-statistic meta:table-count="0" meta:image-count="1" meta:object-count="0" meta:page-count="5" meta:paragraph-count="43" meta:word-count="1252" meta:character-count="10164"/>
    <meta:user-defined meta:name="Поле 1"/>
    <meta:user-defined meta:name="Поле 2"/>
    <meta:user-defined meta:name="Поле 3"/>
    <meta:user-defined meta:name="Поле 4"/>
  </office:meta>
</office:document-meta>
</file>