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84F6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1" fo:font-size="14pt" style:font-size-asian="14pt"/>
    </style:style>
    <style:style style:name="P6" style:family="paragraph" style:parent-style-name="Text_20_body">
      <style:paragraph-properties fo:margin-left="0.159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.159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style:font-name="serif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5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2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_20__28_user_29_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left="0.159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4pt" style:font-size-asian="14pt"/>
    </style:style>
    <style:style style:name="T1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font-name="Times New Roman1" fo:font-size="14pt" style:font-size-asian="14pt"/>
    </style:style>
    <style:style style:name="T3" style:family="text">
      <style:text-properties fo:font-size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font-weight="bold" fo:background-color="#ffffff" style:font-size-asian="14pt" style:font-size-complex="14pt"/>
    </style:style>
    <style:style style:name="T6" style:family="text">
      <style:text-properties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language="en" fo:country="US" fo:background-color="#ffffff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serif" fo:font-size="14pt" fo:font-weight="bold" fo:background-color="#ffffff" style:font-size-asian="14pt" style:font-size-complex="14pt"/>
    </style:style>
    <style:style style:name="T15" style:family="text">
      <style:text-properties fo:color="#000000" style:font-name="Times New Roman CYR"/>
    </style:style>
    <style:style style:name="T16" style:family="text">
      <style:text-properties fo:font-variant="normal" fo:text-transform="none" fo:font-size="14pt"/>
    </style:style>
    <style:style style:name="T17" style:family="text">
      <style:text-properties fo:font-variant="normal" fo:text-transform="none" fo:font-size="14pt" fo:background-color="#ffffff" style:font-size-asian="14pt" style:font-size-complex="14pt"/>
    </style:style>
    <style:style style:name="T18" style:family="text">
      <style:text-properties style:font-name="serif" fo:background-color="#ffffff"/>
    </style:style>
    <style:style style:name="T1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5130d9-0e17-4567-aaea-1ebeee6cf4df" text:name="BossProviderVariable"/>
      </text:user-field-decls>
      <text:p text:style-name="P24"><text:span text:style-name="T19">ОПРЕДЕЛЕНИЕ</text:span></text:p>
      <text:p text:style-name="P10">о продлении срока и об отложении рассмотрения дела</text:p>
      <text:p text:style-name="P10">об административном правонарушении №АГОЗ-224/16</text:p>
      <text:p text:style-name="P11"> </text:p>
      <text:p text:style-name="P9">«22» июня 2016 года                                                                                   г. Москва</text:p>
      <text:p text:style-name="P8"> </text:p>
      <text:p text:style-name="P12"><text:span text:style-name="T6"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16.05.2016 </text:span><text:span text:style-name="T8">№АГОЗ-224/16</text:span><text:span text:style-name="T6"> в отношении </text:span><text:span text:style-name="T12">должностного лица </text:span><text:span text:style-name="T13"><text:s/>ФГУП «Всероссийский научно-исследовательский институт авиационных материалов»</text:span><text:span text:style-name="T8"> (далее — ФГУП «ВИАМ») — заместителя главного бухгалтера </text:span><text:span text:style-name="T10">&lt;...&gt;</text:span><text:span text:style-name="T9">  по части 1.1 статьи 7.30 <text:s/>КоАП РФ</text:span><text:span text:style-name="T6">,</text:span></text:p>
      <text:p text:style-name="P13"> </text:p>
      <text:p text:style-name="P15">УСТАНОВИЛ:</text:p>
      <text:p text:style-name="P14"> </text:p>
      <text:p text:style-name="P12"><text:span text:style-name="T7">08.06.2016 г. в отношении </text:span><text:span text:style-name="T10">&lt;...&gt;</text:span><text:span text:style-name="T7"> составлен протокол об административном правонарушении №</text:span><text:span text:style-name="T6">АГОЗ-224/16, рассмотрение которого назначено на 22.06.2016 по адресу: Москва, Уланский переулок, д. 16, корпус 1, каб. 734.</text:span></text:p>
      <text:p text:style-name="P19"><text:span text:style-name="T18">Однако в указанное время </text:span><text:span text:style-name="T10">&lt;...&gt; </text:span><text:span text:style-name="T18"><text:s/>в ФАС России не явилась.</text:span></text:p>
      <text:p text:style-name="P18"><text:span text:style-name="T6">При этом </text:span><text:span text:style-name="T10">&lt;...&gt;</text:span><text:span text:style-name="T8"> 08.06.2016 на составлении протокола об административном правонарушении №АГОЗ-224/16 </text:span><text:span text:style-name="T6">ходатайствовала о переносе даты рассмотрения дела об административном правонарушении №АГОЗ-224/16 в связи с отпуском. </text:span></text:p>
      <text:p text:style-name="P17">В связи с необходимостью в дополнительном выяснении обстоятельств по делу об административном правонарушении №АГОЗ-224/16, руководствуясь частью 2 статьи 29.6, пунктом 3 части 1 статьи 29.4 КоАП РФ, <text:s/></text:p>
      <text:p text:style-name="P14"/>
      <text:p text:style-name="P15">ОПРЕДЕЛИЛ:</text:p>
      <text:p text:style-name="P14"> </text:p>
      <text:p text:style-name="P14"/>
      <text:p text:style-name="P22"><text:span text:style-name="T4">1.</text:span><text:span text:style-name="T17">   </text:span><text:span text:style-name="T4">Продлить срок рассмотрения дела об административном правонарушении №АГОЗ-224/16 до </text:span><text:span text:style-name="T5">22.07.2016</text:span><text:span text:style-name="T4">.</text:span></text:p>
      <text:p text:style-name="P23">2. Рассмотрение дела об административном правонарушении <text:s text:c="18"/>№АГОЗ-224/16 отложить. </text:p>
      <text:p text:style-name="P22"><text:span text:style-name="T3">3.</text:span><text:span text:style-name="T16">   </text:span><text:span text:style-name="T3">Назначить рассмотрение дела об административном правонарушении №АГОЗ-224/16 на </text:span><text:span text:style-name="T14">20.07.2016 в 11 часов 00</text:span><text:span text:style-name="T3"> </text:span><text:span text:style-name="T14">минут</text:span><text:span text:style-name="T3"> по адресу: г. Москва, Уланский пер., д. 16, стр. 1, каб. 73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84F6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2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257(1) </text:p></draw:text-box></draw:frame><draw:frame draw:style-name="Mfr2" draw:name="SpdBarcode" text:anchor-type="paragraph" svg:x="0cm" svg:width="3.6cm" svg:height="0.78cm" draw:z-index="1"><draw:image xlink:href="Pictures/10000201000000780000001A6884F6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2:05:32.18</meta:creation-date>
    <meta:generator>OpenOffice.org/3.4.1$Win32 OpenOffice.org_project/341m1$Build-9593</meta:generator>
    <dc:date>2016-06-27T12:20:22.71</dc:date>
    <meta:editing-duration>PT30M29S</meta:editing-duration>
    <meta:editing-cycles>12</meta:editing-cycles>
    <meta:document-statistic meta:table-count="0" meta:image-count="1" meta:object-count="0" meta:page-count="1" meta:paragraph-count="22" meta:word-count="208" meta:character-count="1759"/>
    <meta:user-defined meta:name="Поле 1"/>
    <meta:user-defined meta:name="Поле 2"/>
    <meta:user-defined meta:name="Поле 3"/>
    <meta:user-defined meta:name="Поле 4"/>
  </office:meta>
</office:document-meta>
</file>