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B9C4A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Times NewRoman" svg:font-family="'Times New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919cm" style:rel-column-width="3542*"/>
    </style:style>
    <style:style style:name="Таблица1.B" style:family="table-column">
      <style:table-column-properties style:column-width="4.205cm" style:rel-column-width="16210*"/>
    </style:style>
    <style:style style:name="Таблица1.C" style:family="table-column">
      <style:table-column-properties style:column-width="1.309cm" style:rel-column-width="5045*"/>
    </style:style>
    <style:style style:name="Таблица1.D" style:family="table-column">
      <style:table-column-properties style:column-width="4.318cm" style:rel-column-width="16645*"/>
    </style:style>
    <style:style style:name="Таблица1.E" style:family="table-column">
      <style:table-column-properties style:column-width="6.249cm" style:rel-column-width="2409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111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none" fo:background-color="#ffffff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10.111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10.111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left="10.111cm" fo:margin-right="0cm" fo:margin-top="0cm" fo:margin-bottom="0cm" fo:text-indent="0cm" style:auto-text-indent="false" style:text-autospace="non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0.102cm" fo:margin-right="0cm" fo:margin-top="0cm" fo:margin-bottom="0cm" fo:line-height="100%" fo:text-align="center" style:justify-single-word="false" fo:text-indent="0.028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9" style:family="paragraph" style:parent-style-name="Standard">
      <style:paragraph-properties fo:margin-left="0.102cm" fo:margin-right="0cm" fo:margin-top="0cm" fo:margin-bottom="0cm" fo:line-height="100%" fo:text-align="center" style:justify-single-word="false" fo:text-indent="0.028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Standard">
      <style:paragraph-properties fo:margin-left="0.10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8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background-color="#ffffff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fo:background-color="#ffffff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fo:background-color="#ffffff" style:font-size-asian="10pt" style:font-weight-asian="bold" style:font-name-complex="Times NewRoman" style:font-size-complex="10pt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" style:font-size-complex="10pt"/>
    </style:style>
    <style:style style:name="P2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Подпункт">
      <style:paragraph-properties fo:margin-left="0.106cm" fo:margin-right="0cm" fo:margin-top="0cm" fo:margin-bottom="0cm" fo:line-height="100%" fo:text-align="justify" style:justify-single-word="false" fo:text-indent="1.296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2" style:family="paragraph" style:parent-style-name="Text_20_body">
      <style:paragraph-properties fo:margin-left="10.165cm" fo:margin-right="0cm" fo:margin-top="0cm" fo:margin-bottom="0cm" fo:text-indent="0cm" style:auto-text-indent="false"/>
      <style:text-properties style:font-name="Times New Roman" fo:font-size="14pt" fo:background-color="#ffffff"/>
    </style:style>
    <style:style style:name="P33" style:family="paragraph" style:parent-style-name="Text_20_body">
      <style:paragraph-properties fo:margin-left="10.165cm" fo:margin-right="0cm" fo:margin-top="0cm" fo:margin-bottom="0cm" fo:text-indent="0cm" style:auto-text-indent="false" style:text-autospace="non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10.165cm" fo:margin-right="0cm" fo:margin-top="0cm" fo:margin-bottom="0cm" fo:text-indent="0cm" style:auto-text-indent="false"/>
      <style:text-properties style:font-name="Times New Roman" fo:background-color="#ffffff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5pt" fo:language="ru" fo:country="RU" fo:background-color="#ffffff" style:font-name-asian="Segoe Print" style:font-size-asian="13.5pt" style:font-name-complex="Segoe Print" style:font-size-complex="13.5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3.5pt" fo:background-color="#ffffff" style:font-size-asian="13.5pt" style:font-size-complex="13.5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26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3.5pt" fo:background-color="#ffffff" style:font-size-asian="13.5pt" style:font-size-complex="13.5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variant="normal" fo:text-transform="none"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3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7" style:family="paragraph" style:parent-style-name="Text_20_body">
      <style:paragraph-properties fo:margin-left="0.139cm" fo:margin-right="0cm" fo:margin-top="0cm" fo:margin-bottom="0cm" fo:line-height="100%" fo:text-align="justify" style:justify-single-word="false" fo:text-indent="1.365cm" style:auto-text-indent="false" fo:background-color="transparent" style:text-autospace="none">
        <style:tab-stops>
          <style:tab-stop style:position="0.901cm"/>
          <style:tab-stop style:position="2.006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bold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61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fo:background-color="#ffffff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199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64" style:family="paragraph" style:parent-style-name="Text_20_body">
      <style:paragraph-properties fo:margin-left="0.053cm" fo:margin-right="0cm" fo:margin-top="0cm" fo:margin-bottom="0.199cm" fo:line-height="100%" fo:text-align="justify" style:justify-single-word="false" fo:text-indent="1.53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5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55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6" style:family="paragraph" style:parent-style-name="Text_20_body">
      <style:paragraph-properties fo:margin-left="0cm" fo:margin-right="0.626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7" style:family="paragraph" style:parent-style-name="Требование">
      <style:paragraph-properties fo:margin-left="0.111cm" fo:margin-right="0cm" fo:margin-top="0cm" fo:margin-bottom="0cm" fo:line-height="100%" fo:text-indent="1.42cm" style:auto-text-indent="false">
        <style:tab-stops/>
      </style:paragraph-properties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6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9" style:family="paragraph" style:parent-style-name="Text_20_body" style:list-style-name="L1">
      <style:paragraph-properties fo:margin-left="0.028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0" style:family="paragraph" style:parent-style-name="Text_20_body" style:list-style-name="L2">
      <style:paragraph-properties fo:margin-left="0.139cm" fo:margin-right="0cm" fo:margin-top="0cm" fo:margin-bottom="0.199cm" fo:line-height="100%" fo:text-align="justify" style:justify-single-word="false" fo:text-indent="1.392cm" style:auto-text-indent="false" fo:background-color="transparent" style:text-autospace="none">
        <style:tab-stops>
          <style:tab-stop style:position="1.482cm"/>
          <style:tab-stop style:position="2.039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1" style:family="paragraph" style:parent-style-name="Text_20_body" style:list-style-name="L2">
      <style:paragraph-properties fo:margin-left="0.122cm" fo:margin-right="0cm" fo:margin-top="0cm" fo:margin-bottom="0.199cm" fo:line-height="100%" fo:text-align="justify" style:justify-single-word="false" fo:text-indent="1.457cm" style:auto-text-indent="false" fo:background-color="transparent" style:text-autospace="none">
        <style:tab-stops>
          <style:tab-stop style:position="1.482cm"/>
          <style:tab-stop style:position="2.039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2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3.5pt" fo:language="en" fo:country="US" fo:background-color="#ffffff" style:font-size-asian="13.5pt" style:font-size-complex="13.5pt"/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3.5pt" fo:language="en" fo:country="US" style:text-underline-style="none" fo:font-weight="normal" fo:background-color="#ffffff" style:font-size-asian="13.5pt" style:font-weight-asian="normal" style:font-size-complex="13.5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Segoe Print" style:font-name-complex="Segoe Print"/>
    </style:style>
    <style:style style:name="T3" style:family="text">
      <style:text-properties fo:language="ru" fo:country="RU" style:font-name-asian="Times New Roman1" style:font-name-complex="Times New Roman1"/>
    </style:style>
    <style:style style:name="T4" style:family="text">
      <style:text-properties fo:language="ru" fo:country="RU" fo:font-weight="bold"/>
    </style:style>
    <style:style style:name="T5" style:family="text">
      <style:text-properties fo:language="en" fo:country="none" style:font-name-asian="Segoe Print" style:font-name-complex="Segoe Print"/>
    </style:style>
    <style:style style:name="T6" style:family="text">
      <style:text-properties fo:font-weight="bold"/>
    </style:style>
    <style:style style:name="T7" style:family="text">
      <style:text-properties fo:color="#000000"/>
    </style:style>
    <style:style style:name="T8" style:family="text">
      <style:text-properties fo:color="#000000" fo:language="ru" fo:country="RU" fo:font-weight="bold" style:font-name-asian="Segoe Print" style:font-name-complex="Segoe Print"/>
    </style:style>
    <style:style style:name="T9" style:family="text">
      <style:text-properties fo:color="#000000" style:text-underline-style="none" fo:font-weight="normal" style:font-weight-asian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text-underline-style="none" fo:background-color="#ffffff" style:font-name-asian="Arial1" style:font-name-complex="Arial1"/>
    </style:style>
    <style:style style:name="T12" style:family="text">
      <style:text-properties fo:color="#000000" fo:background-color="#ffffff"/>
    </style:style>
    <style:style style:name="T13" style:family="text">
      <style:text-properties fo:color="#000000" fo:font-size="12pt" fo:background-color="#ffffff" style:font-size-asian="12pt"/>
    </style:style>
    <style:style style:name="T14" style:family="text">
      <style:text-properties fo:color="#000000" fo:language="en" fo:country="US" fo:font-weight="bold" style:font-name-asian="Segoe Print" style:font-name-complex="Segoe Print"/>
    </style:style>
    <style:style style:name="T15" style:family="text">
      <style:text-properties fo:color="#000000" fo:language="en" fo:country="US" style:text-underline-style="none" fo:font-weight="normal" style:font-weight-asian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text-line-through-style="none" style:text-position="0% 100%" style:font-name="Times New Roman" style:text-underline-style="none" fo:background-color="#ffffff" style:font-name-asian="Arial1" style:font-name-complex="Arial1"/>
    </style:style>
    <style:style style:name="T18" style:family="text">
      <style:text-properties style:text-line-through-style="none" style:text-position="0% 100%" style:font-name="Times New Roman" style:text-underline-style="none" style:font-name-asian="Arial1" style:font-name-complex="Arial1"/>
    </style:style>
    <style:style style:name="T19" style:family="text">
      <style:text-properties style:text-line-through-style="none" style:text-position="0% 100%" style:font-name="Times New Roman" fo:font-size="14pt" style:text-underline-style="none" fo:background-color="#ffffff" style:font-name-asian="Arial1" style:font-size-asian="14pt" style:font-name-complex="Arial1" style:font-size-complex="14pt"/>
    </style:style>
    <style:style style:name="T20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21" style:family="text">
      <style:text-properties fo:font-variant="normal" fo:text-transform="none" style:text-line-through-style="none" style:text-position="0% 100%" fo:letter-spacing="normal" style:text-underline-style="none" fo:font-weight="bold" style:text-blinking="false" style:font-name-asian="Times New Roman" style:language-asian="ru" style:country-asian="RU" style:font-weight-asian="bold" style:font-name-complex="Times New Roman" style:font-weight-complex="bold"/>
    </style:style>
    <style:style style:name="T22" style:family="text">
      <style:text-properties fo:font-variant="normal" fo:text-transform="none" style:text-line-through-style="none" style:text-position="0% 100%" style:font-name="Times New Roman" fo:letter-spacing="normal" style:text-underline-style="none" style:text-blinking="false" fo:background-color="#ffffff" style:font-name-asian="Times New Roman" style:language-asian="zxx" style:country-asian="none" style:font-name-complex="Times New Roman"/>
    </style:style>
    <style:style style:name="T23" style:family="text">
      <style:text-properties fo:font-variant="normal" fo:text-transform="none" style:text-line-through-style="none" style:text-position="0% 100%" style:font-name="Times New Roman" fo:letter-spacing="normal" style:text-underline-style="none" style:text-blinking="false" fo:background-color="#ffffff" style:font-name-asian="Times New Roman" style:font-name-complex="Times New Roman"/>
    </style:style>
    <style:style style:name="T24" style:family="text">
      <style:text-properties fo:font-variant="normal" fo:text-transform="none" style:text-line-through-style="none" style:text-position="0% 100%" style:font-name="Times New Roman" fo:letter-spacing="normal" style:text-underline-style="none" style:text-blinking="false" style:font-name-asian="Times New Roman1" style:font-name-complex="Times New Roman1"/>
    </style:style>
    <style:style style:name="T25" style:family="text">
      <style:text-properties fo:font-variant="normal" fo:text-transform="none" style:text-line-through-style="none" style:text-position="0% 100%" style:font-name="Times New Roman" fo:letter-spacing="normal" style:text-underline-style="none" style:text-blinking="false" style:font-name-asian="Times New Roman" style:font-name-complex="Times New Roman"/>
    </style:style>
    <style:style style:name="T26" style:family="text">
      <style:text-properties fo:font-variant="normal" fo:text-transform="none" style:text-line-through-style="none" style:text-position="0% 100%" style:font-name="Times New Roman" fo:letter-spacing="normal" style:text-blinking="false" style:font-name-asian="Times New Roman" style:font-name-complex="Times New Roman"/>
    </style:style>
    <style:style style:name="T27" style:family="text">
      <style:text-properties fo:font-variant="normal" fo:text-transform="none" style:text-line-through-style="none" style:text-position="0% 100%" style:font-name="Times New Roman" fo:letter-spacing="normal" style:text-blinking="false" style:font-name-asian="Times New Roman" style:language-asian="zxx" style:country-asian="none" style:font-name-complex="Times New Roman"/>
    </style:style>
    <style:style style:name="T28" style:family="text">
      <style:text-properties fo:font-variant="normal" fo:text-transform="none" style:text-line-through-style="none" style:text-position="0% 100%" style:font-name="Times New Roman" fo:letter-spacing="normal" style:text-blinking="false" style:font-name-asian="Arial1" style:font-name-complex="Arial1"/>
    </style:style>
    <style:style style:name="T29" style:family="text">
      <style:text-properties fo:font-variant="normal" fo:text-transform="none" style:text-line-through-style="none" style:text-position="0% 100%" style:font-name="Times New Roman" fo:letter-spacing="normal" style:text-blinking="false" style:font-name-asian="Arial1" style:language-asian="zxx" style:country-asian="none" style:font-name-complex="Arial1"/>
    </style:style>
    <style:style style:name="T30" style:family="text">
      <style:text-properties fo:font-variant="normal" fo:text-transform="none" style:text-line-through-style="none" style:text-position="0% 100%" style:font-name="Times New Roman" fo:letter-spacing="normal" style:text-blinking="false" style:font-name-asian="Calibri1" style:font-name-complex="Times New Roman2"/>
    </style:style>
    <style:style style:name="T31" style:family="text">
      <style:text-properties fo:font-variant="normal" fo:text-transform="none" style:text-line-through-style="none" style:text-position="0% 100%" style:font-name="Times New Roman" fo:letter-spacing="normal" style:text-blinking="false" fo:background-color="#ffffff" style:font-name-asian="Times New Roman1" style:language-asian="zxx" style:country-asian="none" style:font-name-complex="Times New Roman1"/>
    </style:style>
    <style:style style:name="T32" style:family="text">
      <style:text-properties fo:font-variant="normal" fo:text-transform="none" style:text-line-through-style="none" style:text-position="0% 100%" style:font-name="Times New Roman" fo:letter-spacing="normal" fo:font-weight="normal" style:text-blinking="false" fo:background-color="#ffffff" style:font-name-asian="Arial1" style:language-asian="zxx" style:country-asian="none" style:font-name-complex="Arial1"/>
    </style:style>
    <style:style style:name="T33" style:family="text">
      <style:text-properties fo:font-variant="normal" fo:text-transform="none" style:text-line-through-style="none" style:text-position="0% 100%" style:font-name="Times New Roman" fo:letter-spacing="normal" fo:language="en" fo:country="US" style:text-underline-style="none" style:text-blinking="false" style:font-name-asian="Arial1" style:font-name-complex="Arial1"/>
    </style:style>
    <style:style style:name="T34" style:family="text">
      <style:text-properties fo:font-variant="normal" fo:text-transform="none" style:text-line-through-style="none" style:text-position="0% 100%" fo:background-color="#ffffff" style:font-name-asian="Arial1" style:font-name-complex="Arial1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transparent" style:font-name-asian="Segoe Print" style:font-style-asian="normal" style:font-name-complex="Segoe Print" style:font-style-complex="normal"/>
    </style:style>
    <style:style style:name="T40" style:family="text">
      <style:text-properties fo:font-variant="normal" fo:text-transform="none" fo:color="#000000" fo:font-weight="normal" fo:background-color="#ffffff" style:font-weight-asian="normal" style:font-weight-complex="normal"/>
    </style:style>
    <style:style style:name="T41" style:family="text">
      <style:text-properties fo:letter-spacing="normal" style:text-blinking="false"/>
    </style:style>
    <style:style style:name="T42" style:family="text">
      <style:text-properties fo:letter-spacing="normal" style:text-blinking="false" style:font-name-asian="Segoe Print" style:font-name-complex="Segoe Print"/>
    </style:style>
    <style:style style:name="T43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4" style:family="text"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45" style:family="text">
      <style:text-properties style:font-name="Times New Roman" fo:background-color="#ffffff"/>
    </style:style>
    <style:style style:name="T46" style:family="text">
      <style:text-properties style:font-name="Times New Roman" fo:letter-spacing="normal" fo:font-weight="normal" style:text-blinking="false" style:font-name-asian="MS Mincho" style:font-name-complex="Times New Roman CYR"/>
    </style:style>
    <style:style style:name="T47" style:family="text">
      <style:text-properties style:font-name="Times New Roman" fo:letter-spacing="normal" fo:font-weight="normal" style:text-blinking="false" style:font-name-asian="Arial1" style:language-asian="zxx" style:country-asian="none" style:font-name-complex="Arial1"/>
    </style:style>
    <style:style style:name="T48" style:family="text">
      <style:text-properties style:font-name="Times New Roman" fo:letter-spacing="normal" fo:font-weight="normal" style:text-blinking="false" style:font-name-asian="Times New Roman1" style:font-name-complex="Times New Roman1"/>
    </style:style>
    <style:style style:name="T49" style:family="text">
      <style:text-properties style:font-name="Times New Roman" fo:letter-spacing="normal" style:text-blinking="false" style:language-asian="ru" style:country-asian="RU"/>
    </style:style>
    <style:style style:name="T50" style:family="text">
      <style:text-properties style:font-name="Times New Roman" fo:letter-spacing="normal" style:text-blinking="false" fo:background-color="#ffffff" style:language-asian="ru" style:country-asian="RU"/>
    </style:style>
    <style:style style:name="T51" style:family="text">
      <style:text-properties style:font-name="Times New Roman" fo:letter-spacing="normal" style:text-blinking="false" style:font-name-asian="Segoe Print" style:font-name-complex="Segoe Print"/>
    </style:style>
    <style:style style:name="T52" style:family="text">
      <style:text-properties fo:language="en" fo:country="US"/>
    </style:style>
    <style:style style:name="T53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f35da4-58e2-42ae-a7c3-ca7d41418d22" text:name="BossProviderVariable"/>
      </text:user-field-decls>
      <text:p text:style-name="P72"><text:span text:style-name="T6">РЕШЕНИЕ № 223ФЗ-</text:span><text:span text:style-name="T4">268</text:span><text:span text:style-name="T6">/16</text:span></text:p>
      <text:p text:style-name="P14"><text:span text:style-name="T6">по результатам рассмотрения жалобы </text:span><text:span text:style-name="T14">&lt;...&gt;</text:span><text:span text:style-name="T7"> </text:span><text:span text:style-name="T6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3"/>
      <text:p text:style-name="P13"/>
      <text:p text:style-name="P15">21.06.2016 <text:s text:c="105"/>Москва</text:p>
      <text:p text:style-name="P15"/>
      <text:p text:style-name="P36"><text:span text:style-name="T7">Комиссия Федеральной антимонопольной службы по контролю в сфере закупок</text:span> в составе: </text:p>
      <text:p text:style-name="P38"><text:span text:style-name="T15">&lt;...&gt;</text:span><text:span text:style-name="T9"> </text:span><text:span text:style-name="T7">(далее – Комиссия ФАС России)</text:span>,</text:p>
      <text:p text:style-name="P35">при участии представителей:<text:tab/><text:tab/></text:p>
      <text:p text:style-name="P18">ПАО «Газпром»: <text:span text:style-name="T52">&lt;...&gt;</text:span> - доверенность от 27.05.2014 <text:s text:c="24"/>№ 01/04/04-293д, <text:span text:style-name="T52">&lt;...&gt;</text:span> - доверенность от 27.05.2014 № 01/04/04-292д,</text:p>
      <text:p text:style-name="P18">ОАО «Газпром космические системы»: <text:span text:style-name="T52">&lt;...&gt;</text:span> - доверенность от 31.12.2015 №ДС-09/310/61, <text:span text:style-name="T52">&lt;...&gt;</text:span> - доверенность от 16.06.2016 №ВП-09/310/59.</text:p>
      <text:p text:style-name="P18">Гражданин <text:span text:style-name="T52">&lt;...&gt;</text:span> на заседание Комиссии ФАС России не явился, уведомлен надлежащим образом,</text:p>
      <text:p text:style-name="P18"><text:s/><text:span text:style-name="T16">рассмотрев жалобу </text:span><text:span text:style-name="T53">&lt;...&gt;</text:span><text:span text:style-name="T16"> от б/д б/н на действия (бездействие) заказчика ОАО «Газпром космические системы», организатора <text:s/>ПАО «Газпром» при проведении открытого запроса предложений в электронной форме на право заключения договора на создание сборочного производства космических аппаратов на условиях «под ключ» для нужд ОАО «Газпром космические системы» (№0001/16/2.1/0010702/ГКосмСист/ЗП/ГОС/Э/31.05.2016) (извещение <text:s/>31603726386)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0"/>
      <text:p text:style-name="P8">У С Т А Н О В И Л А:</text:p>
      <text:p text:style-name="P9"/>
      <text:p text:style-name="P19">В ФАС России поступила жалоба <text:span text:style-name="T52">&lt;...&gt; (д</text:span>алее - Заявитель) <text:s text:c="15"/>от б/д б/н на действия (бездействие) заказчика ОАО «Газпром космические системы» (далее - Заказчик), организатора <text:s/>ПАО «Газпром» <text:s text:c="40"/>(далее - Организатор) при проведении открытого запроса предложений в электронной форме на право заключения договора на создание сборочного производства космических аппаратов на условиях «под ключ» для нужд <text:s text:c="20"/>ОАО «Газпром космические системы» (№0001/16/2.1/0010702/ГКосмСист/ ЗП/ГОС/Э/31.05.2016) (извещение <text:s/>31603726386) (далее – Запрос предложений).</text:p>
      <text:p text:style-name="P2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0"><text:span text:style-name="T2">Закупочная деятельность Заказчика регламентируется Положением о закупках товаров, работ, услуг П</text:span><text:span text:style-name="T3">АО «Газпром» и Компаний Группы Газпром</text:span><text:span text:style-name="T2">, утвержденным </text:span><text:span text:style-name="T3">решением Совета директоров ОАО «Газпром» от 19 апреля <text:s text:c="19"/>2012 г. № 1969 </text:span><text:span text:style-name="T2">(далее – Положение о закупке).</text:span></text:p>
      <text:p text:style-name="P41"><text:span text:style-name="Основной_20_шрифт_20_абзаца"><text:span text:style-name="T45">В соответствии с частью 5 статьи 4 Закона о закупках при закупке</text:span></text:span><text:span text:style-name="Основной_20_шрифт_20_абзаца"><text:span text:style-name="T17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</text:span></text:span><text:span text:style-name="Основной_20_шрифт_20_абзаца"><text:span text:style-name="T17">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9"><text:span text:style-name="Основной_20_шрифт_20_абзаца"><text:span text:style-name="T17">31.05.2016 <text:s/>в ЕИС размещено извещение и документация о проведении <text:s/>Запроса предложений <text:s/>(далее – Извещение, Документация).</text:span></text:span></text:p>
      <text:p text:style-name="P49"><text:span text:style-name="Основной_20_шрифт_20_абзаца"><text:span text:style-name="T17">Из Жалобы следует, что при проведении Запроса предложений Заказчиком нарушены права и законные интересы Заявителя в части:</text:span></text:span></text:p>
      <text:list xml:id="list3008594670222668109" text:style-name="L1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17">неправомерного объединения в один лот проектирования, строительства и поставки всего оборудования;</text:span></text:span></text:p>
                </text:list-item>
                <text:list-item>
                  <text:p text:style-name="P68"><text:span text:style-name="Основной_20_шрифт_20_абзаца"><text:span text:style-name="T17">отсутствия в составе Документации проектно-сметной документации;</text:span></text:span></text:p>
                </text:list-item>
                <text:list-item>
                  <text:p text:style-name="P69"><text:span text:style-name="Основной_20_шрифт_20_абзаца"><text:span text:style-name="T17">не установления в документации даты начала и окончания </text:span></text:span><text:span text:style-name="Основной_20_шрифт_20_абзаца"><text:span text:style-name="T22">предоставления </text:span></text:span><text:span text:style-name="Основной_20_шрифт_20_абзаца"><text:span text:style-name="T17">разъяснений положений Документации участникам Запроса предложений;</text:span></text:span></text:p>
                </text:list-item>
                <text:list-item>
                  <text:p text:style-name="P69"><text:span text:style-name="Основной_20_шрифт_20_абзаца"><text:span text:style-name="T17">неправомерного установление избыточного требования о предоставлении участником закупки в заявке сведений о субподрядчиках, которые будут привлечены к исполнению контракта;</text:span></text:span></text:p>
                </text:list-item>
                <text:list-item>
                  <text:p text:style-name="P69"><text:span text:style-name="Основной_20_шрифт_20_абзаца"><text:span text:style-name="T17">установления неизмеряемых требований в Документации.</text:span></text:span></text:p>
                </text:list-item>
              </text:list>
            </text:list-item>
          </text:list>
        </text:list-item>
      </text:list>
      <text:p text:style-name="P55">Представители Заказчика с доводами жалобы не согласились и указали, что при проведении Запроса предложений Заказчик действовал в соответствии с требованиями действующего законодательства Российской Федерации, Положения о закупке и Документации.</text:p>
      <text:p text:style-name="P54"><text:span text:style-name="Основной_20_шрифт_20_абзаца"><text:span text:style-name="T18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 Комиссия ФАС России установила следующее.</text:span></text:span></text:p>
      <text:p text:style-name="P53"><text:span text:style-name="Основной_20_шрифт_20_абзаца"><text:span text:style-name="T17">1. 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42"><text:soft-page-break/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56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53"><text:span text:style-name="Основной_20_шрифт_20_абзаца"><text:span text:style-name="T20">Аналогичный принцип закупочной деятельности Заказчика закреплен пунктом 1.1.3 Положения о закупках.</text:span></text:span></text:p>
      <text:p text:style-name="P44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44">В соответствии с частью 6 статьи 52 Градостроительного кодекса Российской Федерации лицо, осуществляющее строительство, реконструкцию, капитальный ремонт объекта капитального строительства, 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p>
      <text:p text:style-name="P44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49"><text:span text:style-name="Основной_20_шрифт_20_абзаца"><text:span text:style-name="T20">Таким образом, выполнение строительно-монтажных работ, требуемых к закупке, осуществляется на основании проектной документации, которая содержит показатели, связанные с определением соответствия выполняемых работ, потребностям заказчика.</text:span></text:span></text:p>
      <text:p text:style-name="P50"><text:span text:style-name="Основной_20_шрифт_20_абзаца"><text:span text:style-name="T10">Согласно пункту 4.6 Информационной карты Документации предметом Запроса предложений является </text:span></text:span><text:span text:style-name="Основной_20_шрифт_20_абзаца"><text:span text:style-name="T19">Создание сборочного производства космических аппаратов на условиях «под ключ» для нужд ОАО «Газпром космические системы» </text:span></text:span><text:span text:style-name="Основной_20_шрифт_20_абзаца"><text:span text:style-name="T10">.</text:span></text:span></text:p>
      <text:p text:style-name="P50"><text:soft-page-break/><text:span text:style-name="Основной_20_шрифт_20_абзаца"><text:span text:style-name="T10">В соответствии с пунктом 4.1.8 Информационной карты Документации объем, состав п</text:span></text:span><text:span text:style-name="Основной_20_шрифт_20_абзаца"><text:span text:style-name="T19">редставлены в Приложении 1 «Проект договора» и в Приложении 2 «Техническая часть» к документации о запросе предложений .</text:span></text:span></text:p>
      <text:p text:style-name="P45"><text:span text:style-name="Основной_20_шрифт_20_абзаца"><text:span text:style-name="T11">Приложении 2 «Техническая часть»</text:span></text:span><text:span text:style-name="T12">, установлен перечень работ: предпроектная подготовка, сбор исходно-разрешительной документации, выполнение инженерных изысканий, разработка эскизного проекта, проектной документации, включая спецификации на оборудование и сметную документацию, сопровождение экспертизы проектной документации, разработка рабочей документации, согласование проектной документации с надзорными органами в установленном порядке, производство демонтажных, строительно-монтажных, специальных и отделочных работ, поставка, монтаж, интеграция и пуско-наладка оборудования СПКА, присоединение СПКА к </text:span><text:span text:style-name="T12">внешней инфраструктуре, комплектация СПКА мебелью и оснащение оргтехникой СПКА, автономные, комплексные и приемо-сдаточные испытания смонтированного оборудования, валидация результатов работ и сдача Законченного строительством СПКА и иных результатов работ, </text:span><text:span text:style-name="T13"><text:s/></text:span><text:span text:style-name="T12">а также иные работы и услуги</text:span><text:span text:style-name="T40">.</text:span></text:p>
      <text:p text:style-name="P46">Вместе с тем, разработка проектной документации, на основании которой должны выполняться работы, является частью предмета Запроса предложений. </text:p>
      <text:p text:style-name="P44">Таким образом, предмет Запроса предложений сформирован Заказчиком в нарушение требований части 1 статьи 2 Закона о закупках, в Документации отсутствуют сведения об объеме работ, являющихся предметом Запроса предложений, требования к качеству, техническим характеристикам закупаемых работ, а также неправомерно объединены в один лот работы,поставка оборудования.</text:p>
      <text:p text:style-name="P48"><text:span text:style-name="Основной_20_шрифт_20_абзаца"><text:span text:style-name="T34">Таким образом, указанные действия Заказчика нарушают требования пункта 3 части 9 статьи 4, пункта 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9"><text:span text:style-name="Основной_20_шрифт_20_абзаца"><text:span text:style-name="T17">2</text:span></text:span><text:span text:style-name="Основной_20_шрифт_20_абзаца"><text:span text:style-name="T17">. </text:span></text:span><text:span text:style-name="Основной_20_шрифт_20_абзаца"><text:span text:style-name="T22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43">Согласно пункту 2.4.4 Документации «Организатор обязуется ответить на любой вопрос, связанный с разъяснением документации о запросе предложений, который он получит не позднее, чем за 5 (пять) рабочих дней до истечения срока приема заявок на участие в запросе предложений, указанного в извещении о проведении запроса предложений. Дата начала срока предоставления Участнику запроса предложений разъяснений Документации о <text:soft-page-break/>запросе предложений: дата размещения документации на Официальном сайте и на сайтах, указанных в п. 4.1.3 информационной карты. Дата окончания срока предоставления Участнику запроса предложений разъяснений Документации о запросе предложений: за 2 (два) рабочих дня до истечения срока подачи заявок на участие в запросе предложений».</text:p>
      <text:p text:style-name="P39"><text:span text:style-name="Основной_20_шрифт_20_абзаца"><text:span text:style-name="T23">Таким образом, в Документации не установлены дата начала и дата окончания срока предоставления участникам Запроса предложений разъяснений положений Документации, что нарушает пункт 10 части 10 статьи 4 Закона о закупках и содержат признаки состава административного правонарушения, </text:span></text:span><text:span text:style-name="Основной_20_шрифт_20_абзаца"><text:span text:style-name="T23">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60"><text:span text:style-name="Основной_20_шрифт_20_абзаца"><text:span text:style-name="T17">3. Приложением № 3 «Проект Договора» Документации установлены </text:span></text:span><text:span text:style-name="Основной_20_шрифт_20_абзаца"><text:span text:style-name="T17">требования предъявляемые к субподрядчикам:</text:span></text:span></text:p>
      <text:list xml:id="list3862842343305485922" text:style-name="WW8Num22">
        <text:list-item>
          <text:p text:style-name="P67">Система менеджмента качества Генерального подрядчика и его Субподрядчиков должны быть сертифицирована на соответствие требованиям ISO 9001:2011 (ГОСТ ISO 9001-2011).</text:p>
        </text:list-item>
        <text:list-item>
          <text:p text:style-name="P67">Генеральный подрядчик и его Субподрядчики должны иметь подразделения и (или) квалифицированный персонал, осуществляющий контроль качества изготовления (входной контроль материалов и комплектующих, операционный контроль, испытания, приёмочный контроль и т.п.) и монтажа технологического оборудования и его составных частей.</text:p>
        </text:list-item>
        <text:list-item>
          <text:p text:style-name="P67">Генеральный подрядчик и привлекаемые им для изготовления, монтажа и испытаний технологического оборудования Субподрядчики должны иметь документально подтверждённый опыт изготовления, монтажа и испытаний данного типа (вида) технологического оборудования.</text:p>
        </text:list-item>
        <text:list-item>
          <text:p text:style-name="P67">Генеральный подрядчик должен гарантировать и обеспечить гарантирование привлекаемыми им Субподрядчиками соответствия качества и параметров (характеристик) технологического оборудования, условиям Договора и требованиям технической документации на оборудование, при соблюдении Заказчиком условий и правил эксплуатации, которые должны быть указаны в ЭД на технологическое оборудование.</text:p>
        </text:list-item>
        <text:list-item>
          <text:p text:style-name="P67">Генеральный подрядчик и привлекаемые им для изготовления, монтажа и испытаний технологического оборудования на территории РФ Субподрядчики должны иметь лицензии на право выполнения работ (осуществления деятельности), которые полежат лицензированию в соответствии с действующим законодательством РФ.</text:p>
        </text:list-item>
      </text:list>
      <text:p text:style-name="P16"><text:span text:style-name="Основной_20_шрифт_20_абзаца"><text:span text:style-name="T24">Кроме того, пунктом 3.6.8 Документации установлено, что для подтверждения соответствия квалификационным требованиям Документации участник представляет в составе заявки «Сведения о субподрядчиках/соисполнителях (Форма 6). </text:span></text:span><text:span text:style-name="Основной_20_шрифт_20_абзаца"><text:span text:style-name="T25">В данной форме должны быть указаны все субподрядные организации, привлекаемые к выполнению работ. В случае если Участник намеревается использовать субподрядчиков для </text:span></text:span><text:soft-page-break/><text:span text:style-name="Основной_20_шрифт_20_абзаца"><text:span text:style-name="T25">выполнения важных компонентов работ или работ составляющих более 10% основного объема работ, в составе заявки на участие в запросе предложений должны быть представлены документы по таким субподрядчикам/соисполнителям в соответствии с п. 3.8».</text:span></text:span></text:p>
      <text:p text:style-name="P52"><text:span text:style-name="Основной_20_шрифт_20_абзаца"><text:span text:style-name="T26">Пунктом 3.8. Документации установлен перечень документов для субподрядчиков/соисполнителей участника.</text:span></text:span></text:p>
      <text:p text:style-name="P52"><text:span text:style-name="Основной_20_шрифт_20_абзаца"><text:span text:style-name="T26">В соответствии с пунктом 11 </text:span></text:span><text:span text:style-name="Основной_20_шрифт_20_абзаца"><text:span text:style-name="T28">Раздела 1 «Анализ заявок на предмет соответствия состава заявок и Участника требованиям Документации» Приложения 3 «Методика анализа и оценки заявок участников запроса </text:span></text:span><text:span text:style-name="Основной_20_шрифт_20_абзаца"><text:span text:style-name="T28">предложений»</text:span></text:span><text:span text:style-name="Основной_20_шрифт_20_абзаца"><text:span text:style-name="T29"> Документации</text:span></text:span><text:span text:style-name="Основной_20_шрифт_20_абзаца"><text:span text:style-name="T26"> <text:s/>основаниями для отклонения заявки участника Запроса предложений являются н</text:span></text:span><text:span text:style-name="Основной_20_шрифт_20_абзаца"><text:span text:style-name="T30">епредставление любого из документов, требуемых документацией о закупке, на любого из привлекаемых поставщиков/ </text:span></text:span><text:span text:style-name="Основной_20_шрифт_20_абзаца"><text:span text:style-name="T30">субподрядчиков/ соисполнителей, а также н</text:span></text:span><text:span text:style-name="Основной_20_шрифт_20_абзаца"><text:span text:style-name="T26">есоответствие любого из привлекаемых поставщиков/ субподрядчиков/ соисполнителей требованиям, установленным документацией о закупке. </text:span></text:span></text:p>
      <text:p text:style-name="P47"><text:span text:style-name="Основной_20_шрифт_20_абзаца"><text:span text:style-name="T29">Комиссия ФАС России приходит к выводу, что установление требования о необходимости предоставления в составе заявки участниками закупки документов и сведений о субподрядчиках/соисполнителях, за исключением декларации субъекта малого или среднего предпринимательства о соответствии критериям, установленным статьей 4 Федерального закона от 24.07.2007 <text:s text:c="26"/>№ 209-ФЗ «О развитии малого и среднего предпринимательства в Российской Федерации» в случае привлечения субпоставщиков, принадлежащих к субъектам малого и среднего предпринимательства и установление избыточных требований к субподрядчикам, ограничивает количество участников закупки, поскольку привлечение субпоставщиков/соисполнителей предполагается в процессе исполнения договора и непредставление указанных сведений и документов не может являться основанием для отклонения заявки.</text:span></text:span></text:p>
      <text:p text:style-name="P47"><text:span text:style-name="Основной_20_шрифт_20_абзаца"><text:span text:style-name="T29">Учитывая изложенное, установление вышеуказанных требований к участникам Запроса предложений в качестве обязательных, а также отказ в допуске к участию в Запросе предложений в связи с несоответствием таким требованиям противоречит пункту 1.1.3 Положения о закупке, пункту 2 части 1 статьи 3 Закона о закупках, что нарушает часть 1 статьи 2 Закона о закупках.</text:span></text:span></text:p>
      <text:p text:style-name="P57"><text:span text:style-name="Основной_20_шрифт_20_абзаца"><text:span text:style-name="T27">4. Согласно пункту 4 части 1 статьи 3 Закона о закупках при закупке товаров, работ, услуг заказчики руководствуются, в том числе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58"><text:span text:style-name="Основной_20_шрифт_20_абзаца"><text:span text:style-name="T32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58"><text:span text:style-name="Основной_20_шрифт_20_абзаца"><text:span text:style-name="T32">Пунктом 3.6.5. Документации установлено, что участник в составе </text:span></text:span><text:soft-page-break/><text:span text:style-name="Основной_20_шрифт_20_абзаца"><text:span text:style-name="T32">заявки должен представить информацию о выполнении аналогичных договоров по установленной в настоящей документации о запросе предложений форме – Справка о выполнении аналогичных договоров (Форма 3).</text:span></text:span></text:p>
      <text:p text:style-name="P40"><text:span text:style-name="Основной_20_шрифт_20_абзаца"><text:span text:style-name="T35">Вместе с тем, в пункте 1.4.2.1 Документации Заказчиком установлена сноска №1 согласно которой: «Здесь и далее (в том числе в Приложении 3 «Методика анализа и оценки заявок на участие в запросе предложений» к документации о запросе предложений) под аналогичными поставками товаров, выполнением работ (оказанием услуг), являющимися предметами закупок, аналогичными договорами понимаются (договора на) осуществление проектов </text:span></text:span><text:span text:style-name="Основной_20_шрифт_20_абзаца"><text:span text:style-name="T35">«под ключ» (в том числе создание сборочных производств космических аппаратов)».</text:span></text:span></text:p>
      <text:p text:style-name="P40"><text:span text:style-name="Основной_20_шрифт_20_абзаца"><text:span text:style-name="T35">Комиссия ФАС России приходит к выводу, что Заказчиком <text:s/>описано </text:span></text:span><text:span text:style-name="Основной_20_шрифт_20_абзаца"><text:span text:style-name="T35">понятие «аналогичность», что позволяет участником определить на какие именно оказанные ранее услуги необходимо предоставить документы установленные требованием Документации.</text:span></text:span></text:p>
      <text:p text:style-name="P40"><text:span text:style-name="Основной_20_шрифт_20_абзаца"><text:span text:style-name="T35">Также пунктом 3.6.1 , 5.13 <text:s/>Документации и пунктом 4.1.22 информационной карты установлено, что участник закупки должен предоставить документы, подтверждающие соответствие Участников требованиям, устанавливаемым в соответствии с законодательством РФ к лицам, осуществляющим выполнение работ, оказание услуг, являющиеся предметом данного запроса предложений, а именно: Копию свидетельства о допуске к работам в области подготовки проектной документации и строительства, которые оказывают влияние на безопасность объектов капитального строительства, выданного саморегулируемой организацией. </text:span></text:span></text:p>
      <text:p text:style-name="P40"><text:span text:style-name="Основной_20_шрифт_20_абзаца"><text:span text:style-name="T35">Данное требование не позволяет участникам закупки предоставить необходимые документы в силу неясности требования.</text:span></text:span></text:p>
      <text:p text:style-name="P40"><text:span text:style-name="Основной_20_шрифт_20_абзаца"><text:span text:style-name="T35">Вместе с тем, Заказчиком внесены изменения в Документацию с уточнением <text:s/>видов СРО необходимых для выполнения работ.</text:span></text:span></text:p>
      <text:p text:style-name="P40"><text:span text:style-name="Основной_20_шрифт_20_абзаца"><text:span text:style-name="T35">Кроме того, пунктом 3.6.15  </text:span></text:span><text:span text:style-name="Основной_20_шрифт_20_абзаца"><text:span text:style-name="T36">Документации установлено, что участник в составе заявки должен представить с</text:span></text:span><text:span text:style-name="Основной_20_шрифт_20_абзаца"><text:span text:style-name="T35">ведения о профессиональной и деловой репутации Участника (награды, премии, отзывы Заказчиков, участие в международных проектах, участие в арбитражных разбирательствах).</text:span></text:span></text:p>
      <text:p text:style-name="P59"><text:span text:style-name="Основной_20_шрифт_20_абзаца"><text:span text:style-name="T46">Из содержания данной формулировки Документации не представляется возможным определить, какой именно необходимо обладать участнику профессиональной</text:span></text:span><text:span text:style-name="Основной_20_шрифт_20_абзаца"><text:span text:style-name="T47"> и деловой репутацией для удовлетворения требованиям Документации</text:span></text:span><text:span text:style-name="Основной_20_шрифт_20_абзаца"><text:span text:style-name="T48">.</text:span></text:span></text:p>
      <text:p text:style-name="P22"><text:span text:style-name="Основной_20_шрифт_20_абзаца"><text:span text:style-name="T31">Таким образом, установление вышеуказанных требований противоречит пункту 4 части 1 статьи 3 Закона о закупках, что нарушает требования части 1 статьи 2, пункт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</text:span></text:span><text:soft-page-break/><text:span text:style-name="Основной_20_шрифт_20_абзаца"><text:span text:style-name="T31">об административных правонарушениях.</text:span></text:span></text:p>
      <text:p text:style-name="P40"><text:span text:style-name="Основной_20_шрифт_20_абзаца"><text:span text:style-name="T35">5. Согласно пунктам 12, 13 части 10 статьи 4 Закона о закупках в </text:span></text:span><text:span text:style-name="Основной_20_шрифт_20_абзаца"><text:span text:style-name="T35">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24"><text:span text:style-name="Основной_20_шрифт_20_абзаца"><text:span text:style-name="T35">В соответствии с пунктами 7,8 раздела 3. «Оценка квалификации Участника» приложения 3 «Методика анализа и оценки заявок участников запроса предложений» Документации оценке подлежат:</text:span></text:span>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6">7</text:p>
          </table:table-cell>
          <table:table-cell table:style-name="Таблица1.A1" office:value-type="string">
            <text:p text:style-name="P28">Наличие справки о материально-технических ресурсах Участника</text:p>
          </table:table-cell>
          <table:table-cell table:style-name="Таблица1.A1" office:value-type="string">
            <text:p text:style-name="P27">0.05</text:p>
          </table:table-cell>
          <table:table-cell table:style-name="Таблица1.A1" office:value-type="string">
            <text:p text:style-name="P28">Наличие справки о материально-технических ресурсах Участника</text:p>
          </table:table-cell>
          <table:table-cell table:style-name="Таблица1.E1" office:value-type="string">
            <text:p text:style-name="P28">Справка о материально-технических ресурсах Участника предоставлена – 10 баллов.</text:p>
            <text:p text:style-name="P28">Справка о материально-технических ресурсах Участника не предоставлена – 0 баллов.</text:p>
          </table:table-cell>
        </table:table-row>
        <table:table-row>
          <table:table-cell table:style-name="Таблица1.A2" office:value-type="string">
            <text:p text:style-name="P26">8</text:p>
          </table:table-cell>
          <table:table-cell table:style-name="Таблица1.A2" office:value-type="string">
            <text:p text:style-name="P28">Наличие справки о кадровых ресурсах Участника</text:p>
          </table:table-cell>
          <table:table-cell table:style-name="Таблица1.A2" office:value-type="string">
            <text:p text:style-name="P27">0.05</text:p>
          </table:table-cell>
          <table:table-cell table:style-name="Таблица1.A2" office:value-type="string">
            <text:p text:style-name="P28">Наличие справки о кадровых ресурсах Участника</text:p>
          </table:table-cell>
          <table:table-cell table:style-name="Таблица1.E2" office:value-type="string">
            <text:p text:style-name="P28">Справка о кадровых ресурсах Участника предоставлена – 10 баллов.</text:p>
            <text:p text:style-name="P28">Справка о кадровых ресурсах Участника не предоставлена – 0 баллов</text:p>
          </table:table-cell>
        </table:table-row>
      </table:table>
      <text:p text:style-name="P11"/>
      <text:p text:style-name="P23"><text:span text:style-name="T43">Вместе с тем, пунктом 13 р</text:span><text:span text:style-name="T44">аздела 1 <text:s/>«Анализ заявок на предмет соответствия Участника и состава заявок требованиям Документации»</text:span><text:span text:style-name="Основной_20_шрифт_20_абзаца"><text:span text:style-name="T35"> приложения 3 «Методика анализа и оценки заявок участников запроса предложений» предусмотрено отклонение заявок участников не содержащих вышеуказанные справки.</text:span></text:span></text:p>
      <text:p text:style-name="P31"><text:span text:style-name="Основной_20_шрифт_20_абзаца"><text:span text:style-name="T18">Комиссия ФАС России <text:s/>приходит к выводу, что Заказчиком в Документации некорректно установлен критерий и порядок оценки заявок участников.</text:span></text:span></text:p>
      <text:p text:style-name="P62"><text:span text:style-name="T7">Таким образом, </text:span><text:span text:style-name="T7">Заказчиком в Документации в нарушение пунктов 12, 13 части 10 статьи 4 Закона о закупках не установлены надлежащим образом критерии оценки и сопоставления заявок и порядок оценки и сопоставления заявок на участие в Запросе предложений, что </text:span><text:span text:style-name="T7">не позволяет объективно выявить лучшее условие выполнения договора.</text:span></text:p>
      <text:p text:style-name="P61"><text:span text:style-name="Основной_20_шрифт_20_абзаца"><text:span text:style-name="T33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17"><text:span text:style-name="Основной_20_шрифт_20_абзаца"><text:span text:style-name="T49">На основании вышеизложенного и в соответствии с частью 20 статьи 18.1 Закона о защите конкуренции Комиссия ФАС России</text:span></text:span></text:p>
      <text:p text:style-name="P17"><text:span text:style-name="Основной_20_шрифт_20_абзаца"><text:span text:style-name="T50"/></text:span></text:p>
      <text:p text:style-name="P63"><text:span text:style-name="Основной_20_шрифт_20_абзаца"><text:span text:style-name="T49">РЕШИЛА:</text:span></text:span></text:p>
      <text:p text:style-name="P63"><text:span text:style-name="Основной_20_шрифт_20_абзаца"><text:span text:style-name="T49"/></text:span></text:p>
      <text:p text:style-name="P51"><text:span text:style-name="Основной_20_шрифт_20_абзаца"><text:span text:style-name="T41">1. Признать жалобу </text:span></text:span><text:span text:style-name="Основной_20_шрифт_20_абзаца"><text:span text:style-name="T51">Кулакова А.В. от б/д б/н на действия (бездействие) заказчика ОАО «Газпром космические системы», организатора <text:s/>ПАО «Газпром» при проведении открытого запроса предложений в электронной форме на право </text:span></text:span><text:soft-page-break/><text:span text:style-name="Основной_20_шрифт_20_абзаца"><text:span text:style-name="T51">заключения договора на создание сборочного производства космических аппаратов на условиях «под ключ» для нужд ОАО «Газпром космические </text:span></text:span><text:span text:style-name="Основной_20_шрифт_20_абзаца"><text:span text:style-name="T51">системы» (№0001/16/2.1/0010702/ГКосмСист/ЗП/ГОС/Э/31.05.2016) (извещение <text:s/>31603726386)</text:span></text:span><text:span text:style-name="Основной_20_шрифт_20_абзаца"><text:span text:style-name="T42"> обоснованной.</text:span></text:span></text:p>
      <text:p text:style-name="P64"><text:span text:style-name="Основной_20_шрифт_20_абзаца"><text:span text:style-name="T42">2. Признать </text:span></text:span><text:span text:style-name="Основной_20_шрифт_20_абзаца"><text:span text:style-name="T51">заказчика ОАО «Газпром космические системы», организатора <text:s/>ПАО «Газпром» </text:span></text:span><text:span text:style-name="Основной_20_шрифт_20_абзаца"><text:span text:style-name="T42">нарушившими часть 1 статьи 2, пункты 9, 10, 12, 13 части 10 статьи 4 Федерального закона от 18.07.2011 № 223-ФЗ <text:s text:c="27"/>«О закупках товаров, работ, услуг отдельными видами юридических лиц».</text:span></text:span></text:p>
      <text:list xml:id="list9135361346296483022" text:style-name="L2">
        <text:list-item>
          <text:list>
            <text:list-item>
              <text:list>
                <text:list-item>
                  <text:p text:style-name="P70"><text:span text:style-name="Основной_20_шрифт_20_абзаца"><text:span text:style-name="T38">Выдать </text:span></text:span><text:span text:style-name="Основной_20_шрифт_20_абзаца"><text:span text:style-name="T37">заказчику ОАО «Газпром космические системы», организатору <text:s/>ПАО «Газпром»</text:span></text:span><text:span text:style-name="Основной_20_шрифт_20_абзаца"><text:span text:style-name="T38"> обязательное к исполнению предписание </text:span></text:span><text:span text:style-name="Основной_20_шрифт_20_абзаца"><text:span text:style-name="T39">об </text:span></text:span><text:span text:style-name="Основной_20_шрифт_20_абзаца"><text:span text:style-name="T39">аннулировании п</text:span></text:span><text:span text:style-name="Основной_20_шрифт_20_абзаца"><text:span text:style-name="T37">запроса предложений в электронной форме на право заключения договора на создание сборочного производства космических </text:span></text:span><text:span text:style-name="Основной_20_шрифт_20_абзаца"><text:span text:style-name="T37">аппаратов на условиях «под ключ» для нужд ОАО «Газпром космические системы»(№0001/16/2.1/0010702/ГКосмСист/ЗП/ГОС/Э/31.05.2016) (извещение <text:s/>31603726386)</text:span></text:span><text:span text:style-name="Основной_20_шрифт_20_абзаца"><text:span text:style-name="T39">.</text:span></text:span></text:p>
                </text:list-item>
                <text:list-item>
                  <text:p text:style-name="P71">Передать соответствующему должностному лицу Управления контроля размещения государственного заказа ФАС России материалы дела от 21.06.2016 № 223ФЗ-268/16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text:bookmark text:name="__DdeLink__12053_561791223"/></text:p>
                </text:list-item>
              </text:list>
            </text:list-item>
          </text:list>
        </text:list-item>
      </text:list>
      <text:p text:style-name="P65"><text:span text:style-name="Основной_20_шрифт_20_абзаца"><text:span text:style-name="T42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Times NewRoman" svg:font-family="'Times New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5B9C4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Требование" style:family="paragraph" style:parent-style-name="Standard" style:list-style-name="WW8Num22">
      <style:paragraph-properties fo:margin="100%" fo:margin-left="0cm" fo:margin-right="0cm" fo:margin-top="0cm" fo:margin-bottom="0cm" fo:line-height="150%" fo:text-align="justify" style:justify-single-word="false" fo:orphans="2" fo:widows="2" fo:text-indent="1.501cm" style:auto-text-indent="false" style:text-autospace="ideograph-alpha"/>
      <style:text-properties fo:font-size="14pt" style:font-name-asian="Calibri" style:font-size-asian="14pt" style:font-size-complex="1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Пункт" style:family="paragraph" style:parent-style-name="Standard" style:list-style-name="WW8Num23">
      <style:paragraph-properties fo:margin="100%" fo:margin-left="0cm" fo:margin-right="0cm" fo:margin-top="0cm" fo:margin-bottom="0cm" fo:text-indent="0cm" style:auto-text-indent="false"/>
      <style:text-properties fo:language="zxx" fo:country="none"/>
    </style:style>
    <style:style style:name="Подпункт" style:family="paragraph" style:parent-style-name="Пункт" style:list-style-name="">
      <style:paragraph-properties fo:margin="100%" fo:margin-left="2cm" fo:margin-right="0cm" fo:margin-top="0cm" fo:margin-bottom="0cm" fo:text-indent="-2cm" style:auto-text-indent="false">
        <style:tab-stops>
          <style:tab-stop style:position="2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3z1" style:family="text">
      <style:text-properties fo:font-size="12pt" fo:font-weight="normal" style:font-size-asian="12pt" style:font-weight-asian="normal" style:font-size-complex="12pt"/>
    </style:style>
    <style:style style:name="WW8Num23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3z3" style:family="text">
      <style:text-properties fo:color="#000000" fo:font-style="normal" fo:font-weight="normal" style:font-style-asian="normal" style:font-weight-asian="normal"/>
    </style:style>
    <style:style style:name="WW8Num23z4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2" text:consecutive-numbering="true">
      <text:list-level-style-number text:level="1" style:num-prefix="[ТР." style:num-suffix="]" style:num-format="1">
        <style:list-level-properties text:list-level-position-and-space-mode="label-alignment">
          <style:list-level-label-alignment text:label-followed-by="space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23z1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3z2" style:num-format="1" text:display-levels="3">
        <style:list-level-properties text:list-level-position-and-space-mode="label-alignment">
          <style:list-level-label-alignment text:label-followed-by="listtab" text:list-tab-stop-position="3.002cm" fo:text-indent="-2cm" fo:margin-left="3.002cm"/>
        </style:list-level-properties>
      </text:list-level-style-number>
      <text:list-level-style-number text:level="4" text:style-name="WW8Num23z3" style:num-format="1" text:display-levels="4">
        <style:list-level-properties text:list-level-position-and-space-mode="label-alignment">
          <style:list-level-label-alignment text:label-followed-by="listtab" text:list-tab-stop-position="4.223cm" fo:text-indent="-2cm" fo:margin-left="4.223cm"/>
        </style:list-level-properties>
      </text:list-level-style-number>
      <text:list-level-style-number text:level="5" text:style-name="WW8Num2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002cm" fo:text-indent="-1cm" fo:margin-left="3.002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5"><draw:text-box fo:min-height="0.041cm"><text:p text:style-name="Frame_20_contents">2016-63783(1) </text:p></draw:text-box></draw:frame><draw:frame draw:style-name="Mfr1" draw:name="SpdTextFrame" text:anchor-type="paragraph" svg:x="0.499cm" svg:y="28.7cm" svg:width="4.8cm" draw:z-index="13"><draw:text-box fo:min-height="0.041cm"><text:p text:style-name="Frame_20_contents">2016-63783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6"><draw:text-box fo:min-height="0.041cm"><text:p text:style-name="Frame_20_contents">2016-63783(5) </text:p></draw:text-box></draw:frame><draw:frame draw:style-name="Mfr2" draw:name="SpdBarcode" text:anchor-type="paragraph" svg:x="0cm" svg:width="3.6cm" svg:height="0.78cm" draw:z-index="17"><draw:image xlink:href="Pictures/10000201000000780000001A45B9C4A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2:06:26.42</meta:creation-date>
    <meta:generator>OpenOffice.org/3.4.1$Win32 OpenOffice.org_project/341m1$Build-9593</meta:generator>
    <dc:date>2016-06-27T12:29:05.82</dc:date>
    <meta:editing-duration>PT39M5S</meta:editing-duration>
    <meta:editing-cycles>3</meta:editing-cycles>
    <meta:print-date>2016-06-24T15:31:40.57</meta:print-date>
    <meta:document-statistic meta:table-count="1" meta:image-count="1" meta:object-count="0" meta:page-count="9" meta:paragraph-count="92" meta:word-count="2650" meta:character-count="21884"/>
    <meta:user-defined meta:name="Поле 1"/>
    <meta:user-defined meta:name="Поле 2"/>
    <meta:user-defined meta:name="Поле 3"/>
    <meta:user-defined meta:name="Поле 4"/>
  </office:meta>
</office:document-meta>
</file>