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CB25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0.213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79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79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text:number-lines="false" text:line-number="0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text:number-lines="false" text:line-number="0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fo:language="en" fo:country="US"/>
    </style:style>
    <style:style style:name="T6" style:family="text">
      <style:text-properties style:use-window-font-color="true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610b58-cbec-4afe-a956-c10cfb8b6076" text:name="BossProviderVariable"/>
      </text:user-field-decls>
      <text:p text:style-name="P14">ОПРЕДЕЛЕНИЕ</text:p>
      <text:p text:style-name="P9">об исправлении опечатки в постановлении о наложении штрафа по делу об административном правонарушении № 4-19.8-114/00-05-16</text:p>
      <text:p text:style-name="P9"/>
      <text:p text:style-name="P9">«23» июня 2016 г.                                                                        <text:tab/><text:tab/>г. Москва</text:p>
      <text:p text:style-name="P9"/>
      <text:p text:style-name="P10"><text:tab/><text:span text:style-name="T1">Я, </text:span><text:span text:style-name="T6">заместитель начальника Правового управления Федеральной антимонопольной службы Хомяков Андрей Николаевич</text:span><text:span text:style-name="T1">, рассмотрев <text:s text:c="10"/>материалы дела об административном правонарушении № </text:span><text:span text:style-name="T2">4-19.8-114/00-05-16</text:span><text:span text:style-name="T1">, возбужденного в отношении закрытого акционерного общества </text:span><text:span text:style-name="T3">«Торговый дом Металлургический завод «Красный октябрь»</text:span><text:span text:style-name="T1"> (далее - ЗАО </text:span><text:span text:style-name="T3">«Торговый дом Металлургический завод «Красный октябрь»</text:span><text:span text:style-name="T1">)</text:span><text:span text:style-name="T4"> (адрес: 119048, г. Москва, ул. Усачева, д. 33</text:span><text:span text:style-name="T2">; стр. 1, <text:s/>дата регистрации в качестве юридического лица — 08.10.2012; ИНН 3442122498</text:span><text:span text:style-name="T5">; </text:span><text:span text:style-name="T2">КПП 770401001; ОГРН 1123459005647</text:span><text:span text:style-name="T1">),</text:span></text:p>
      <text:p text:style-name="P10"/>
      <text:p text:style-name="P8">УСТАНОВИЛ:</text:p>
      <text:p text:style-name="P10"/>
      <text:p text:style-name="P10"><text:tab/>В постановлении о наложении штрафа по делу об административном правонарушении № 4-19.8-114/00-05-16 от 18.04.2016 № 09/25961/16 (далее — Постановление) содержится опечатка (описка) в указании даты рассмотрения дела об административном правонарушении. </text:p>
      <text:p text:style-name="P10"><text:tab/>Руководствуясь статьей 29.12.1 Кодекса Российской Федерации об административных правонарушениях,</text:p>
      <text:p text:style-name="P10"/>
      <text:p text:style-name="P8">ОПРЕДЕЛИЛ:</text:p>
      <text:p text:style-name="P9"/>
      <text:p text:style-name="P15"><text:span text:style-name="T7">Исправить опечатку (описку), заменив дату рассмотрения в Постановлении на «14» апреля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CB25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39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3961(1) </text:p></draw:text-box></draw:frame><draw:frame draw:style-name="Mfr2" draw:name="SpdBarcode" text:anchor-type="paragraph" svg:x="0cm" svg:width="3.6cm" svg:height="0.78cm" draw:z-index="1"><draw:image xlink:href="Pictures/10000201000000780000001A71CB25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5:31:49.63</meta:creation-date>
    <meta:generator>OpenOffice.org/3.4.1$Win32 OpenOffice.org_project/341m1$Build-9593</meta:generator>
    <dc:date>2016-06-27T12:29:34.01</dc:date>
    <meta:document-statistic meta:table-count="0" meta:image-count="1" meta:object-count="0" meta:page-count="1" meta:paragraph-count="12" meta:word-count="142" meta:character-count="1276"/>
    <meta:user-defined meta:name="Поле 1"/>
    <meta:user-defined meta:name="Поле 2"/>
    <meta:user-defined meta:name="Поле 3"/>
    <meta:user-defined meta:name="Поле 4"/>
  </office:meta>
</office:document-meta>
</file>