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88BBD5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6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9.26cm" fo:margin-right="0cm" fo:margin-top="0cm" fo:margin-bottom="0.011cm" fo:line-height="100%" fo:text-align="justify" style:justify-single-word="false" fo:orphans="0" fo:widows="0" fo:text-indent="-0.026cm" style:auto-text-indent="false">
        <style:tab-stops/>
      </style:paragraph-properties>
    </style:style>
    <style:style style:name="P6" style:family="paragraph" style:parent-style-name="Text_20_body">
      <style:paragraph-properties fo:margin-left="9.181cm" fo:margin-right="0cm" fo:margin-top="0cm" fo:margin-bottom="0.011cm" fo:line-height="100%" fo:text-align="justify" style:justify-single-word="false" fo:orphans="0" fo:widows="0" fo:text-indent="0.026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1.251cm" style:auto-text-indent="false">
        <style:tab-stops/>
      </style:paragraph-properties>
      <style:text-properties fo:color="#000000"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9" style:family="paragraph" style:parent-style-name="Text_20_body">
      <style:paragraph-properties fo:margin-left="0cm" fo:margin-right="0cm" fo:margin-top="0cm" fo:margin-bottom="0.019cm" fo:line-height="100%" fo:text-align="justify" style:justify-single-word="false" fo:orphans="0" fo:widows="0" fo:text-indent="1.251cm" style:auto-text-indent="false">
        <style:tab-stops/>
      </style:paragraph-properties>
      <style:text-properties fo:color="#000000"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10" style:family="paragraph" style:parent-style-name="Text_20_body">
      <style:paragraph-properties fo:margin-left="0cm" fo:margin-right="0cm" fo:margin-top="0cm" fo:margin-bottom="0.011cm" fo:line-height="100%" fo:text-align="justify" style:justify-single-word="false" fo:text-indent="1.251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Text_20_body">
      <style:paragraph-properties fo:margin-left="0cm" fo:margin-right="0cm" fo:margin-top="0cm" fo:margin-bottom="0.011cm" fo:line-height="100%" fo:text-align="justify" style:justify-single-word="false" fo:text-indent="1.251cm" style:auto-text-indent="false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Normal_20__28_Web_29_">
      <style:paragraph-properties fo:margin-left="0cm" fo:margin-right="0cm" fo:margin-top="0cm" fo:margin-bottom="0.03cm" fo:line-height="100%" fo:text-align="justify" style:justify-single-word="false" fo:orphans="0" fo:widows="0" fo:text-indent="1.251cm" style:auto-text-indent="false">
        <style:tab-stops>
          <style:tab-stop style:position="8.229cm"/>
        </style:tab-stops>
      </style:paragraph-properties>
      <style:text-properties fo:color="#000000" style:font-name="Times New Roman" fo:font-size="13pt" fo:language="ru" fo:country="RU" fo:font-weight="normal" fo:background-color="#ffffff" style:font-size-asian="13pt" style:font-weight-asian="normal" style:font-name-complex="Times New Roman2" style:font-size-complex="13pt" style:font-weight-complex="normal"/>
    </style:style>
    <style:style style:name="P13" style:family="paragraph" style:parent-style-name="Text_20_body">
      <style:paragraph-properties fo:margin-top="0cm" fo:margin-bottom="0.011cm" fo:text-align="center" style:justify-single-word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45cm" style:auto-text-indent="false">
        <style:tab-stops/>
      </style:paragraph-properties>
      <style:text-properties style:font-name="Times New Roman" fo:font-size="13pt" fo:language="ru" fo:country="RU" fo:background-color="transparent" style:font-size-asian="13pt" style:font-size-complex="13pt"/>
    </style:style>
    <style:style style:name="P15" style:family="paragraph" style:parent-style-name="Text_20_body">
      <style:paragraph-properties fo:margin-left="0cm" fo:margin-right="0cm" fo:margin-top="0.049cm" fo:margin-bottom="0.049cm" fo:line-height="100%" fo:text-align="center" style:justify-single-word="false" fo:orphans="0" fo:widows="0" fo:text-indent="0cm" style:auto-text-indent="false">
        <style:tab-stops/>
      </style:paragraph-properties>
      <style:text-properties fo:color="#000000"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16" style:family="paragraph" style:parent-style-name="Normal_20__28_Web_29_">
      <style:paragraph-properties fo:margin-left="0cm" fo:margin-right="0cm" fo:margin-top="0.049cm" fo:margin-bottom="0.049cm" fo:text-align="center" style:justify-single-word="false" fo:text-indent="0cm" style:auto-text-indent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7" style:family="paragraph" style:parent-style-name="Text_20_body">
      <style:paragraph-properties fo:margin-left="0cm" fo:margin-right="0cm" fo:margin-top="0cm" fo:margin-bottom="0.011cm" fo:line-height="100%" fo:text-align="justify" style:justify-single-word="false" fo:orphans="0" fo:widows="0" fo:text-indent="1.244cm" style:auto-text-indent="false" style:text-autospace="none" style:writing-mode="lr-tb">
        <style:tab-stops>
          <style:tab-stop style:position="17.002cm" style:type="right"/>
        </style:tab-stops>
      </style:paragraph-properties>
      <style:text-properties fo:color="#000000"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18" style:family="paragraph" style:parent-style-name="Text_20_body">
      <style:paragraph-properties fo:margin-left="0cm" fo:margin-right="0cm" fo:margin-top="0cm" fo:margin-bottom="0.011cm" fo:line-height="100%" fo:text-align="justify" style:justify-single-word="false" fo:text-indent="1.244cm" style:auto-text-indent="false" style:text-autospace="none" style:writing-mode="lr-tb">
        <style:tab-stops>
          <style:tab-stop style:position="17.002cm" style:type="right"/>
        </style:tab-stops>
      </style:paragraph-properties>
      <style:text-properties style:use-window-font-color="true" style:font-name="Times New Roman" fo:font-size="13pt" fo:language="ru" fo:country="RU" fo:font-style="normal" fo:font-weight="normal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.011cm" fo:line-height="100%" fo:text-align="justify" style:justify-single-word="false" fo:text-indent="1.244cm" style:auto-text-indent="false"/>
    </style:style>
    <style:style style:name="P20" style:family="paragraph" style:parent-style-name="Text_20_body">
      <style:paragraph-properties fo:margin-left="0cm" fo:margin-right="0cm" fo:margin-top="0cm" fo:margin-bottom="0.011cm" fo:line-height="100%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00%" fo:text-align="end" style:justify-single-word="false" fo:orphans="0" fo:widows="0" fo:text-indent="1.244cm" style:auto-text-indent="false" style:text-autospace="none" style:writing-mode="lr-tb">
        <style:tab-stops>
          <style:tab-stop style:position="17.002cm" style:type="right"/>
        </style:tab-stops>
      </style:paragraph-properties>
      <style:text-properties fo:color="#000000"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23" style:family="paragraph" style:parent-style-name="Text_20_body">
      <style:paragraph-properties fo:margin-left="0cm" fo:margin-right="0cm" fo:margin-top="0cm" fo:margin-bottom="0.03cm" fo:line-height="100%" fo:text-align="justify" style:justify-single-word="false" fo:orphans="0" fo:widows="0" fo:hyphenation-ladder-count="no-limit" fo:text-indent="1.244cm" style:auto-text-indent="false" style:shadow="none">
        <style:tab-stops/>
      </style:paragraph-properties>
      <style:text-properties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1.296cm" fo:margin-right="0cm" fo:margin-top="0cm" fo:margin-bottom="0cm" fo:text-indent="0cm" style:auto-text-indent="false"/>
    </style:style>
    <style:style style:name="P26" style:family="paragraph" style:parent-style-name="Text_20_body">
      <style:paragraph-properties fo:margin-left="1.296cm" fo:margin-right="0cm" fo:margin-top="0cm" fo:margin-bottom="0cm" fo:text-indent="0cm" style:auto-text-indent="false"/>
      <style:text-properties fo:color="#000000" style:font-name="Arial" fo:font-size="10pt" fo:font-style="normal" style:font-size-asian="10pt" style:font-style-asian="normal" style:font-size-complex="10pt" style:font-style-complex="normal"/>
    </style:style>
    <style:style style:name="P27" style:family="paragraph" style:parent-style-name="Text_20_body">
      <style:paragraph-properties fo:margin-left="1.296cm" fo:margin-right="0cm" fo:margin-top="0cm" fo:margin-bottom="0cm" fo:text-indent="0cm" style:auto-text-indent="false"/>
      <style:text-properties style:font-name="Arial" fo:font-size="10pt" style:font-size-asian="10pt" style:font-size-complex="10pt"/>
    </style:style>
    <style:style style:name="P28" style:family="paragraph" style:parent-style-name="Heading_20_2">
      <style:paragraph-properties fo:margin-left="1.29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3pt" fo:background-color="transparent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text-indent="1.217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2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text-indent="1.217cm" style:auto-text-indent="false">
        <style:tab-stops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9.525cm" style:auto-text-indent="false"/>
      <style:text-properties fo:font-size="13pt" style:font-size-asian="13pt" style:font-size-complex="13pt" fo:hyphenate="false" fo:hyphenation-remain-char-count="2" fo:hyphenation-push-char-count="2"/>
    </style:style>
    <style:style style:name="P33" style:family="paragraph" style:parent-style-name="Normal_20__28_Web_29_">
      <style:paragraph-properties fo:margin-left="0cm" fo:margin-right="0cm" fo:margin-top="0cm" fo:margin-bottom="0cm" fo:text-align="justify" style:justify-single-word="false" fo:text-indent="1.028cm" style:auto-text-indent="false"/>
      <style:text-properties style:font-name="Times New Roman" fo:font-size="13pt" style:font-size-asian="13pt" style:font-size-complex="13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size-asian="13pt" style:language-asian="en" style:country-asian="US" style:font-size-complex="13pt"/>
    </style:style>
    <style:style style:name="P35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ru" fo:country="RU" fo:font-style="normal" fo:font-weight="normal" style:font-size-asian="13pt" style:language-asian="en" style:country-asian="US" style:font-size-complex="13pt" fo:hyphenate="true" fo:hyphenation-remain-char-count="2" fo:hyphenation-push-char-count="2"/>
    </style:style>
    <style:style style:name="P36" style:family="paragraph" style:parent-style-name="Standard">
      <style:paragraph-properties fo:margin-top="0cm" fo:margin-bottom="0cm" fo:line-height="100%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style:font-size-asian="13pt" style:font-size-complex="13pt"/>
    </style:style>
    <style:style style:name="P37" style:family="paragraph" style:parent-style-name="заголовок_20_2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style:font-size-asian="13pt" style:font-size-complex="13pt" fo:hyphenate="true" fo:hyphenation-remain-char-count="2" fo:hyphenation-push-char-count="2"/>
    </style:style>
    <style:style style:name="P38" style:family="paragraph" style:parent-style-name="Text_20_body">
      <style:paragraph-properties fo:margin-top="0cm" fo:margin-bottom="0cm"/>
      <style:text-properties fo:font-size="6pt" style:font-size-asian="6pt" style:font-size-complex="6pt"/>
    </style:style>
    <style:style style:name="P39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40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style:font-name="Times New Roman" fo:font-size="13pt" fo:background-color="#ffffff" style:font-size-asian="13pt" style:font-size-complex="13pt"/>
    </style:style>
    <style:style style:name="P41" style:family="paragraph" style:parent-style-name="Text_20_body">
      <style:paragraph-properties fo:margin-left="9.208cm" fo:margin-right="0cm" fo:text-indent="0cm" style:auto-text-indent="false"/>
      <style:text-properties fo:font-size="13pt" style:font-size-asian="13pt" style:font-size-complex="13pt"/>
    </style:style>
    <style:style style:name="P42" style:family="paragraph" style:parent-style-name="Text_20_body">
      <style:paragraph-properties fo:margin-top="0.03cm" fo:margin-bottom="0.03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fo:background-color="transparent" style:font-size-asian="13pt" style:font-size-complex="13pt"/>
    </style:style>
    <style:style style:name="P44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45" style:family="paragraph" style:parent-style-name="Normal_20__28_Web_29_">
      <style:paragraph-properties fo:margin-left="0cm" fo:margin-right="0cm" fo:margin-top="0cm" fo:margin-bottom="0.049cm" fo:text-align="justify" style:justify-single-word="false" fo:text-indent="1.256cm" style:auto-text-indent="false"/>
      <style:text-properties fo:font-size="13pt" style:font-size-asian="13pt" style:font-size-complex="13pt"/>
    </style:style>
    <style:style style:name="P46" style:family="paragraph" style:parent-style-name="Text_20_body" style:master-page-name="First_20_Page">
      <style:paragraph-properties fo:margin-top="0cm" fo:margin-bottom="0.011cm" fo:text-align="center" style:justify-single-word="false" style:page-number="auto"/>
      <style:text-properties fo:font-size="13pt" style:font-size-asian="13pt" style:font-size-complex="13pt"/>
    </style:style>
    <style:style style:name="T1" style:family="text">
      <style:text-properties fo:color="#000000" style:font-name="Times New Roman" fo:font-size="14pt" fo:language="ru" fo:country="RU" fo:font-weight="normal" style:font-name-asian="TimesNewRomanPSMT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2" style:family="text"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color="#000000" style:font-name="Times New Roman" fo:font-size="13pt" fo:language="en" fo:country="US" fo:font-style="normal" fo:font-weight="normal" style:letter-kerning="tru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4" style:family="text">
      <style:text-properties fo:color="#000000" fo:background-color="transparent"/>
    </style:style>
    <style:style style:name="T5" style:family="text">
      <style:text-properties fo:color="#000000" fo:font-style="normal" style:font-style-asian="normal" style:font-style-complex="normal"/>
    </style:style>
    <style:style style:name="T6" style:family="text">
      <style:text-properties fo:color="#000000" fo:font-style="normal" style:text-underline-style="none" style:font-style-asian="normal" style:font-style-complex="normal"/>
    </style:style>
    <style:style style:name="T7" style:family="text">
      <style:text-properties fo:color="#000000" fo:font-style="normal" fo:background-color="transparent" style:font-style-asian="normal" style:font-style-complex="normal"/>
    </style:style>
    <style:style style:name="T8" style:family="text">
      <style:text-properties fo:color="#000000" style:font-name="Arial" fo:font-size="10pt" fo:font-style="normal" fo:background-color="transparent" style:font-size-asian="10pt" style:font-style-asian="normal" style:font-size-complex="10pt" style:font-style-complex="normal"/>
    </style:style>
    <style:style style:name="T9" style:family="text">
      <style:text-properties fo:color="#000000" style:font-name="Arial" fo:font-size="10pt" fo:font-style="normal" style:font-size-asian="10pt" style:font-style-asian="normal" style:font-size-complex="10pt" style:font-style-complex="normal"/>
    </style:style>
    <style:style style:name="T10" style:family="text">
      <style:text-properties fo:color="#000000" style:font-name="Arial" fo:font-size="10pt" fo:font-style="normal" style:text-underline-style="none" style:font-size-asian="10pt" style:font-style-asian="normal" style:font-size-complex="10pt" style:font-style-complex="normal"/>
    </style:style>
    <style:style style:name="T11" style:family="text">
      <style:text-properties fo:color="#000000" style:font-name="Arial" fo:font-size="10pt" fo:language="ru" fo:country="RU" fo:font-style="normal" style:text-underline-style="none" style:font-size-asian="10pt" style:font-style-asian="normal" style:font-size-complex="10pt" style:font-style-complex="normal"/>
    </style:style>
    <style:style style:name="T12" style:family="text">
      <style:text-properties fo:color="#000000" fo:font-size="13pt" fo:font-style="normal" fo:background-color="transparent" style:font-size-asian="13pt" style:font-style-asian="normal" style:font-size-complex="13pt" style:font-style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imSun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hi" style:country-complex="IN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Times New Roman" style:font-size-asian="13pt" style:language-asian="en" style:country-asian="US" style:font-style-asian="normal" style:font-weight-asian="bold" style:font-name-complex="Times New Roman" style:font-size-complex="13pt" style:language-complex="hi" style:country-complex="IN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TimesNewRomanPSMT1" style:font-size-asian="13pt" style:language-asian="en" style:country-asian="US" style:font-style-asian="normal" style:font-weight-asian="bold" style:font-name-complex="TimesNewRomanPSMT1" style:font-size-complex="13pt" style:language-complex="hi" style:country-complex="IN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6pt" fo:letter-spacing="normal" fo:language="ru" fo:country="RU" fo:font-style="normal" style:text-underline-style="none" fo:font-weight="bold" style:letter-kerning="true" style:text-blinking="false" fo:background-color="transparent" style:font-name-asian="TimesNewRomanPSMT1" style:font-size-asian="6pt" style:language-asian="en" style:country-asian="US" style:font-style-asian="normal" style:font-weight-asian="bold" style:font-name-complex="TimesNewRomanPSMT1" style:font-size-complex="6pt" style:language-complex="hi" style:country-complex="IN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6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6pt" style:language-asian="en" style:country-asian="US" style:font-style-asian="normal" style:font-weight-asian="normal" style:font-name-complex="Times New Roman" style:font-size-complex="6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text-blinking="false" fo:background-color="transparent" style:font-name-asian="Times New Roman" style:font-style-asian="normal" style:font-name-complex="Times New Roman" style:font-style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en" fo:country="US" style:text-underline-style="none" style:text-blinking="false" fo:background-color="transparent" style:font-name-asian="Times New Roman" style:font-name-complex="Times New Roman"/>
    </style:style>
    <style:style style:name="T40" style:family="text">
      <style:text-properties fo:font-variant="normal" fo:text-transform="none" fo:color="#000000" style:text-line-through-style="none" style:text-position="0% 100%" fo:letter-spacing="normal" fo:language="en" fo:country="US" style:text-underline-style="none" style:text-blinking="false" style:font-name-asian="Times New Roman"/>
    </style:style>
    <style:style style:name="T4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transparent" style:font-name-asian="Times New Roman" style:font-style-asian="normal" style:font-name-complex="Times New Roman" style:font-style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language="ru" fo:country="RU" style:text-underline-style="none" style:text-blinking="false" fo:background-color="transparent" style:font-name-asian="Times New Roman" style:font-name-complex="Times New Roman"/>
    </style:style>
    <style:style style:name="T43" style:family="text">
      <style:text-properties fo:font-variant="normal" fo:text-transform="none" fo:color="#000000" style:text-line-through-style="none" style:text-position="0% 100%" fo:letter-spacing="normal" style:text-underline-style="none" style:text-blinking="false" style:font-name-asian="Times New Roman"/>
    </style:style>
    <style:style style:name="T44" style:family="text">
      <style:text-properties fo:font-variant="normal" fo:text-transform="none" fo:color="#000000" style:text-line-through-style="none" style:text-position="0% 100%" style:font-name="TimesNewRomanPSMT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text-position="0% 100%" fo:letter-spacing="normal" fo:font-style="normal" fo:font-weight="normal" style:letter-kerning="true" fo:background-color="#ffffff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46" style:family="text">
      <style:text-properties fo:font-variant="normal" fo:text-transform="none" style:text-position="0% 100%" fo:letter-spacing="normal" fo:font-style="normal" style:letter-kerning="true" style:font-name-asian="Times New Roman" style:language-asian="en" style:country-asian="US" style:font-style-asian="normal" style:font-name-complex="Times New Roman" style:language-complex="hi" style:country-complex="IN" style:font-style-complex="normal"/>
    </style:style>
    <style:style style:name="T47" style:family="text">
      <style:text-properties fo:font-variant="normal" fo:text-transform="none" style:text-position="0% 100%" fo:letter-spacing="normal" fo:font-style="normal" style:letter-kerning="true" style:font-name-asian="Times New Roman" style:language-asian="ru" style:country-asian="RU" style:font-style-asian="normal" style:font-name-complex="Times New Roman2" style:language-complex="hi" style:country-complex="IN" style:font-style-complex="normal"/>
    </style:style>
    <style:style style:name="T48" style:family="text">
      <style:text-properties fo:font-variant="normal" fo:text-transform="none" style:text-position="0% 100%" fo:letter-spacing="normal" fo:font-style="normal" style:letter-kerning="tru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49" style:family="text">
      <style:text-properties fo:font-variant="normal" fo:text-transform="none" style:text-position="0% 100%" fo:letter-spacing="normal" fo:font-style="normal" fo:font-weight="bold" style:letter-kerning="true" style:font-name-asian="Times New Roman" style:language-asian="zh" style:country-asian="CN" style:font-style-asian="normal" style:font-weight-asian="bold" style:font-name-complex="Mangal2" style:language-complex="hi" style:country-complex="IN" style:font-style-complex="normal"/>
    </style:style>
    <style:style style:name="T50" style:family="text">
      <style:text-properties fo:font-variant="normal" fo:text-transform="none" style:text-position="0% 100%" fo:letter-spacing="normal" fo:language="en" fo:country="US" fo:font-style="normal" style:letter-kerning="true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51" style:family="text">
      <style:text-properties fo:font-variant="normal" fo:text-transform="none" style:text-position="0% 100%" fo:letter-spacing="normal" fo:language="en" fo:country="US" fo:font-style="normal" style:letter-kerning="true" style:font-name-asian="Arial1" style:language-asian="en" style:country-asian="US" style:font-style-asian="normal" style:font-name-complex="Times New Roman2" style:language-complex="hi" style:country-complex="IN" style:font-style-complex="normal"/>
    </style:style>
    <style:style style:name="T52" style:family="text">
      <style:text-properties fo:font-variant="normal" fo:text-transform="none" style:text-position="0% 100%" style:font-name="Times New Roman" fo:font-size="13pt" fo:letter-spacing="normal" fo:font-style="normal" fo:font-weight="bold" style:letter-kerning="true" style:font-name-asian="Times New Roman" style:font-size-asian="13pt" style:language-asian="zh" style:country-asian="CN" style:font-style-asian="normal" style:font-weight-asian="bold" style:font-name-complex="Mangal2" style:font-size-complex="13pt" style:language-complex="hi" style:country-complex="IN" style:font-style-complex="normal"/>
    </style:style>
    <style:style style:name="T53" style:family="text">
      <style:text-properties fo:font-variant="normal" fo:text-transform="none" style:text-position="0% 100%" style:font-name="Times New Roman" fo:letter-spacing="normal" fo:font-style="normal" style:letter-kerning="true" style:font-name-asian="Arial1" style:language-asian="en" style:country-asian="US" style:font-style-asian="normal" style:font-name-complex="Times New Roman2" style:language-complex="hi" style:country-complex="IN" style:font-style-complex="normal"/>
    </style:style>
    <style:style style:name="T54" style:family="text">
      <style:text-properties fo:font-variant="normal" fo:text-transform="none" style:text-position="0% 100%" style:font-name="Times New Roman" fo:letter-spacing="normal" fo:font-style="normal" style:letter-kerning="true" style:font-name-asian="SimSun" style:language-asian="zh" style:country-asian="CN" style:font-style-asian="normal" style:font-name-complex="Times New Roman2" style:language-complex="hi" style:country-complex="IN" style:font-style-complex="normal"/>
    </style:style>
    <style:style style:name="T55" style:family="text">
      <style:text-properties fo:font-variant="normal" fo:text-transform="none" style:text-position="0% 100%" style:font-name="Times New Roman" fo:letter-spacing="normal" fo:font-style="normal" style:letter-kerning="true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56" style:family="text">
      <style:text-properties fo:font-variant="normal" fo:text-transform="none" style:text-position="0% 100%" style:font-name="Times New Roman" fo:letter-spacing="normal" fo:font-style="normal" style:letter-kerning="true" style:font-name-asian="Times New Roman" style:language-asian="ru" style:country-asian="RU" style:font-style-asian="normal" style:font-name-complex="Times New Roman" style:language-complex="hi" style:country-complex="IN" style:font-style-complex="normal"/>
    </style:style>
    <style:style style:name="T57" style:family="text">
      <style:text-properties fo:font-variant="normal" fo:text-transform="none" style:text-position="0% 100%" style:font-name="Times New Roman" fo:letter-spacing="normal" fo:font-style="normal" style:letter-kerning="true" style:font-name-asian="TimesNewRomanPSMT" style:language-asian="zh" style:country-asian="CN" style:font-style-asian="normal" style:font-name-complex="TimesNewRomanPSMT" style:language-complex="hi" style:country-complex="IN" style:font-style-complex="normal"/>
    </style:style>
    <style:style style:name="T58" style:family="text">
      <style:text-properties fo:font-variant="normal" fo:text-transform="none" style:text-position="0% 100%" style:font-name="Times New Roman" fo:letter-spacing="normal" fo:font-style="normal" fo:font-weight="bold" style:letter-kerning="true" style:font-name-asian="Times New Roman" style:language-asian="zh" style:country-asian="CN" style:font-style-asian="normal" style:font-weight-asian="bold" style:font-name-complex="Mangal2" style:language-complex="hi" style:country-complex="IN" style:font-style-complex="normal"/>
    </style:style>
    <style:style style:name="T59" style:family="text">
      <style:text-properties fo:font-variant="normal" fo:text-transform="none" style:text-position="0% 100%" style:font-name="Times New Roman" fo:letter-spacing="normal" fo:language="en" fo:country="US" fo:font-style="normal" style:letter-kerning="true" fo:background-color="#ffffff" style:font-name-asian="TimesNewRomanPSMT1" style:language-asian="zh" style:country-asian="CN" style:font-style-asian="normal" style:font-name-complex="TimesNewRomanPSMT1" style:language-complex="hi" style:country-complex="IN" style:font-style-complex="normal"/>
    </style:style>
    <style:style style:name="T60" style:family="text">
      <style:text-properties fo:font-variant="normal" fo:text-transform="none" style:text-line-through-style="none" style:text-position="0% 100%" style:font-name="Times New Roman1" fo:font-size="13pt" fo:letter-spacing="normal" fo:font-style="normal" style:text-underline-style="none" style:letter-kerning="true" style:text-blinking="false" fo:background-color="transparent" style:font-name-asian="SimSun" style:font-size-asian="13pt" style:language-asian="en" style:country-asian="US" style:font-style-asian="normal" style:font-name-complex="Times New Roman" style:font-size-complex="13pt" style:language-complex="hi" style:country-complex="IN" style:font-style-complex="normal" style:text-scale="100%"/>
    </style:style>
    <style:style style:name="T61" style:family="text">
      <style:text-properties fo:font-variant="normal" fo:text-transform="none" style:text-line-through-style="none" style:text-position="0% 100%" fo:font-size="13pt" fo:letter-spacing="normal" fo:font-style="normal" style:text-underline-style="none" style:text-blinking="false" fo:background-color="transparent" style:font-name-asian="Arial1" style:font-size-asian="13pt" style:language-asian="en" style:country-asian="US" style:font-style-asian="normal" style:font-name-complex="Arial1" style:font-size-complex="13pt" style:language-complex="hi" style:country-complex="IN" style:font-style-complex="normal"/>
    </style:style>
    <style:style style:name="T62" style:family="text">
      <style:text-properties fo:font-variant="normal" fo:text-transform="none" style:text-line-through-style="none" style:text-position="0% 100%" fo:font-size="13pt" fo:letter-spacing="normal" fo:font-style="normal" style:text-underline-style="none" style:text-blinking="false" fo:background-color="transparent" style:font-name-asian="Arial" style:font-size-asian="13pt" style:language-asian="en" style:country-asian="US" style:font-style-asian="normal" style:font-name-complex="Times New Roman" style:font-size-complex="13pt" style:language-complex="hi" style:country-complex="IN" style:font-style-complex="normal"/>
    </style:style>
    <style:style style:name="T63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Times New Roman" style:font-size-asian="13pt" style:language-asian="en" style:country-asian="US" style:font-style-asian="normal" style:font-name-complex="Times New Roman" style:font-size-complex="13pt" style:language-complex="hi" style:country-complex="IN" style:font-style-complex="normal" style:text-scale="100%"/>
    </style:style>
    <style:style style:name="T64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SimSun" style:font-size-asian="13pt" style:language-asian="zh" style:country-asian="CN" style:font-style-asian="normal" style:font-size-complex="13pt" style:language-complex="hi" style:country-complex="IN" style:font-style-complex="normal"/>
    </style:style>
    <style:style style:name="T65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SimSun" style:font-size-asian="13pt" style:language-asian="zh" style:country-asian="CN" style:font-style-asian="normal" style:font-size-complex="13pt" style:language-complex="hi" style:country-complex="IN" style:font-style-complex="normal" style:text-scale="100%"/>
    </style:style>
    <style:style style:name="T66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SimSun" style:font-size-asian="13pt" style:language-asian="en" style:country-asian="US" style:font-style-asian="normal" style:font-name-complex="Times New Roman" style:font-size-complex="13pt" style:language-complex="hi" style:country-complex="IN" style:font-style-complex="normal" style:text-scale="100%"/>
    </style:style>
    <style:style style:name="T67" style:family="text">
      <style:text-properties fo:font-variant="normal" fo:text-transform="none" style:text-line-through-style="none" style:text-position="0% 100%" fo:font-size="13pt" fo:letter-spacing="normal" fo:language="en" fo:country="US" fo:font-style="normal" style:text-underline-style="none" style:letter-kerning="true" style:text-blinking="false" fo:background-color="transparent" style:font-name-asian="Times New Roman" style:font-size-asian="13pt" style:language-asian="en" style:country-asian="US" style:font-style-asian="normal" style:font-name-complex="Times New Roman" style:font-size-complex="13pt" style:language-complex="hi" style:country-complex="IN" style:font-style-complex="normal" style:text-scale="100%"/>
    </style:style>
    <style:style style:name="T68" style:family="text">
      <style:text-properties fo:font-variant="normal" fo:text-transform="none" style:text-line-through-style="none" style:text-position="0% 100%" style:font-name="serif" fo:font-size="13pt" fo:letter-spacing="normal" fo:font-style="normal" style:text-underline-style="none" style:letter-kerning="true" style:text-blinking="false" fo:background-color="transparent" style:font-name-asian="SimSun" style:font-size-asian="13pt" style:language-asian="en" style:country-asian="US" style:font-style-asian="normal" style:font-name-complex="Times New Roman" style:font-size-complex="13pt" style:language-complex="hi" style:country-complex="IN" style:font-style-complex="normal" style:text-scale="100%"/>
    </style:style>
    <style:style style:name="T69" style:family="text">
      <style:text-properties fo:language="ru" fo:country="RU" style:font-weight-asian="normal" style:font-weight-complex="normal"/>
    </style:style>
    <style:style style:name="T70" style:family="text">
      <style:text-properties fo:language="ru" fo:country="RU" fo:font-style="normal" fo:font-weight="normal" style:language-asian="en" style:country-asian="US"/>
    </style:style>
    <style:style style:name="T71" style:family="text">
      <style:text-properties style:font-weight-asian="normal" style:font-weight-complex="normal"/>
    </style:style>
    <style:style style:name="T72" style:family="text">
      <style:text-properties fo:language="en" fo:country="US" fo:font-style="normal" fo:font-weight="normal" style:language-asian="en" style:country-asian="US"/>
    </style:style>
    <style:style style:name="T73" style:family="text">
      <style:text-properties fo:language="en" fo:country="US" fo:font-style="normal" style:font-style-asian="normal" style:font-style-complex="normal"/>
    </style:style>
    <style:style style:name="T74" style:family="text">
      <style:text-properties fo:font-weight="bold"/>
    </style:style>
    <style:style style:name="T75" style:family="text">
      <style:text-properties style:text-line-through-style="none" style:text-position="0% 100%" style:font-name="Times New Roman" fo:font-size="13pt" fo:language="ru" fo:country="RU" fo:font-style="normal" style:text-underline-style="none" fo:font-weight="normal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76" style:family="text">
      <style:text-properties fo:background-color="transparent"/>
    </style:style>
    <style:style style:name="T77" style:family="text">
      <style:text-properties fo:font-size="13pt" style:font-size-asian="13pt" style:font-size-complex="13pt"/>
    </style:style>
    <style:style style:name="T78" style:family="text">
      <style:text-properties fo:font-size="13pt" style:font-size-asian="13pt" style:language-asian="en" style:country-asian="US" style:font-size-complex="13pt"/>
    </style:style>
    <style:style style:name="T79" style:family="text">
      <style:text-properties fo:font-size="13pt" fo:font-style="normal" style:font-size-asian="13pt" style:font-style-asian="normal" style:font-size-complex="13pt" style:font-style-complex="normal"/>
    </style:style>
    <style:style style:name="T80" style:family="text">
      <style:text-properties fo:font-size="13pt" fo:font-style="normal" fo:background-color="transparent" style:font-size-asian="13pt" style:font-style-asian="normal" style:font-size-complex="13pt" style:font-style-complex="normal"/>
    </style:style>
    <style:style style:name="T81" style:family="text">
      <style:text-properties style:font-name="Times New Roman"/>
    </style:style>
    <style:style style:name="T82" style:family="text">
      <style:text-properties style:font-name="Times New Roman" fo:font-style="normal" style:letter-kerning="true" fo:background-color="transparent" style:language-asian="zh" style:country-asian="CN" style:font-style-asian="normal" style:language-complex="hi" style:country-complex="IN" style:font-style-complex="normal"/>
    </style:style>
    <style:style style:name="T83" style:family="text">
      <style:text-properties style:font-name="Times New Roman" fo:font-size="13pt" fo:font-weight="bold" style:font-size-asian="13pt" style:font-weight-asian="bold" style:font-size-complex="13pt"/>
    </style:style>
    <style:style style:name="T84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85" style:family="text"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T86" style:family="text">
      <style:text-properties style:font-name="Times New Roman" fo:font-weight="bold" style:font-weight-asian="bold"/>
    </style:style>
    <style:style style:name="T87" style:family="text">
      <style:text-properties fo:font-style="normal" style:font-style-asian="normal" style:font-style-complex="normal"/>
    </style:style>
    <style:style style:name="T88" style:family="text">
      <style:text-properties fo:font-style="normal" fo:background-color="transparent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a1dc29-b0bd-4769-8e57-d3fd895eabbf" text:name="BossProviderVariable"/>
      </text:user-field-decls>
      <text:p text:style-name="P46"><text:span text:style-name="T86">РЕШЕНИЕ</text:span></text:p>
      <text:p text:style-name="P13"><text:span text:style-name="Основной_20_шрифт_20_абзаца"><text:span text:style-name="T83">по делу </text:span></text:span><text:span text:style-name="Основной_20_шрифт_20_абзаца"><text:span text:style-name="T84">№ 3-</text:span></text:span><text:span text:style-name="Основной_20_шрифт_20_абзаца"><text:span text:style-name="T85">7</text:span></text:span><text:span text:style-name="Основной_20_шрифт_20_абзаца"><text:span text:style-name="T84">-2</text:span></text:span><text:span text:style-name="Основной_20_шрифт_20_абзаца"><text:span text:style-name="T85">9</text:span></text:span><text:span text:style-name="Основной_20_шрифт_20_абзаца"><text:span text:style-name="T84">/00-08-16</text:span></text:span></text:p>
      <text:p text:style-name="P42">20 июня 2016 г.                 <text:s/>                          <text:s/>                                     <text:s text:c="10"/>г. Москва</text:p>
      <text:p text:style-name="P8">Комиссия ФАС России по рассмотрению дел по признакам нарушения законодательства о рекламе в составе:</text:p>
      <text:p text:style-name="P34"><text:span text:style-name="T71">&lt;...&gt;,</text:span></text:p>
      <text:p text:style-name="P14"><text:span text:style-name="INS"><text:span text:style-name="T15">рассмотрев материалы о распространении </text:span></text:span><text:span text:style-name="INS"><text:span text:style-name="T17">на территории Российской Федерации в апреле 2016 года в поисковой системе Яндекс</text:span></text:span><text:span text:style-name="INS"><text:span text:style-name="T14"> </text:span></text:span><text:span text:style-name="INS"><text:span text:style-name="T17">посредством сервиса «Яндекс.Директ» рекламы курительных принадлежностей</text:span></text:span><text:span text:style-name="INS"><text:span text:style-name="T16">,</text:span></text:span></text:p>
      <text:p text:style-name="P43">в присутствии лиц, участвующих в деле:</text:p>
      <text:p text:style-name="P7"><text:span text:style-name="Основной_20_шрифт_20_абзаца"><text:span text:style-name="T81">лица, в действиях которых содержатся признаки нарушения законодательства о рекламе:</text:span></text:span></text:p>
      <text:p text:style-name="P9"><text:span text:style-name="INS"><text:span text:style-name="T53">рекламораспространитель - </text:span></text:span><text:span text:style-name="INS"><text:span text:style-name="T54">ООО «ЯНДЕКС»</text:span></text:span><text:span text:style-name="INS"><text:span text:style-name="T55"> </text:span></text:span><text:span text:style-name="INS"><text:span text:style-name="T59">(юридический адрес: ул. Льва Толстого, д. 16, г. Москва, 119021, ОГРН 1027700229193, ИНН 7736207543, КПП 770401001, дата регистрации 18.09.2002).</text:span></text:span><text:span text:style-name="INS"><text:span text:style-name="T55"> — </text:span></text:span><text:span text:style-name="INS"><text:span text:style-name="T50">&lt;...&gt;</text:span></text:span><text:span text:style-name="INS"><text:span text:style-name="T55"> (доверенность № 38 от 17.02.2016)</text:span></text:span><text:span text:style-name="INS"><text:span text:style-name="T53">, </text:span></text:span><text:span text:style-name="INS"><text:span text:style-name="T51">&lt;...&gt;</text:span></text:span><text:span text:style-name="INS"><text:span text:style-name="T53"> </text:span></text:span><text:span text:style-name="INS"><text:span text:style-name="T55">(доверенность № 78 от 16.05.2014),</text:span></text:span></text:p>
      <text:p text:style-name="P9"><text:span text:style-name="INS"><text:span text:style-name="T55">рекламодатель - </text:span></text:span><text:span text:style-name="Citation"><text:span text:style-name="T56">ИП </text:span></text:span><text:span text:style-name="Основной_20_шрифт_20_абзаца"><text:span text:style-name="T54">Медведев Андрей Александрович </text:span></text:span><text:span text:style-name="Citation"><text:span text:style-name="T55">(адрес: </text:span></text:span><text:span text:style-name="Citation"><text:span text:style-name="T50">&lt;...&gt;</text:span></text:span><text:span text:style-name="Citation"><text:span text:style-name="T55"> г. Москва, 127349, ОГРНИП 311774625500359, </text:span></text:span><text:span text:style-name="Citation"><text:span text:style-name="T57">ИНН 771516145140, дата регистрации: 12.09.2011),</text:span></text:span></text:p>
      <text:p text:style-name="P15"><text:span text:style-name="Основной_20_шрифт_20_абзаца"><text:span text:style-name="T58">УСТАНОВИЛА:</text:span></text:span></text:p>
      <text:p text:style-name="P24"><text:span text:style-name="Citation"><text:span text:style-name="T19">В апреле 2016 года в поисковой системе Яндекс <text:s/>посредством сервиса </text:span></text:span><text:span text:style-name="Citation"><text:span text:style-name="T19">«Яндекс.Директ» распространялась реклама курительных принадлежностей.</text:span></text:span></text:p>
      <text:p text:style-name="P21"><text:span text:style-name="Citation"><text:span text:style-name="T19">При наборе слов «</text:span></text:span><text:span text:style-name="Citation"><text:span text:style-name="T33">зажигалки zippo купить</text:span></text:span><text:span text:style-name="Citation"><text:span text:style-name="T19">» в апреле 2016 года под строкой поиска системы Яндекс</text:span></text:span><text:span text:style-name="Citation"><text:span text:style-name="T33"> </text:span></text:span><text:span text:style-name="Citation"><text:span text:style-name="T19">отображалось объявление с пометкой «реклама» следующего содержания:</text:span></text:span></text:p>
      <text:h text:style-name="P28" text:outline-level="2"><text:a xlink:type="simple" xlink:href="http://yabs.yandex.ru/count/UczR0k-jIV840000Zhb-JN45KfK1cm9kGxS198YsRrfe1ecf_tq2c6cUhDSL0fsWzSOGfcgAgV2_lDodKS3zlQ1KkksgBgMgS9y2ZG7T0TwG9FIHiQHVW0ANy5V7mP66AHu3ZxwZkju7dxIh1-eCauKDeWEP1KACa4aHjfWl1RMGPGIWa4aHhv194REGPGIqa6K4sP194TgGPGIKbg4IfvBnFAYiFWm4hlx8W2UQCKZ20R41igGG00AveFN64BltLQYEsqQJ1WN1__________yFml4Vs0yJgizM0yMF3zB__________m_J__________yFs_UL0GBZHfC61T-53NmU?q=зажигалки+zippo+купить" office:target-frame-name="_blank" xlink:show="new"><text:span text:style-name="Citation">Оригинальная продукция </text:span></text:a><text:a xlink:type="simple" xlink:href="http://yabs.yandex.ru/count/UczR0k-jIV840000Zhb-JN45KfK1cm9kGxS198YsRrfe1ecf_tq2c6cUhDSL0fsWzSOGfcgAgV2_lDodKS3zlQ1KkksgBgMgS9y2ZG7T0TwG9FIHiQHVW0ANy5V7mP66AHu3ZxwZkju7dxIh1-eCauKDeWEP1KACa4aHjfWl1RMGPGIWa4aHhv194REGPGIqa6K4sP194TgGPGIKbg4IfvBnFAYiFWm4hlx8W2UQCKZ20R41igGG00AveFN64BltLQYEsqQJ1WN1__________yFml4Vs0yJgizM0yMF3zB__________m_J__________yFs_UL0GBZHfC61T-53NmU?q=зажигалки+zippo+купить" office:target-frame-name="_blank" xlink:show="new"><text:span text:style-name="Citation">ZIPPO</text:span></text:a><text:a xlink:type="simple" xlink:href="http://yabs.yandex.ru/count/UczR0k-jIV840000Zhb-JN45KfK1cm9kGxS198YsRrfe1ecf_tq2c6cUhDSL0fsWzSOGfcgAgV2_lDodKS3zlQ1KkksgBgMgS9y2ZG7T0TwG9FIHiQHVW0ANy5V7mP66AHu3ZxwZkju7dxIh1-eCauKDeWEP1KACa4aHjfWl1RMGPGIWa4aHhv194REGPGIqa6K4sP194TgGPGIKbg4IfvBnFAYiFWm4hlx8W2UQCKZ20R41igGG00AveFN64BltLQYEsqQJ1WN1__________yFml4Vs0yJgizM0yMF3zB__________m_J__________yFs_UL0GBZHfC61T-53NmU?q=зажигалки+zippo+купить" office:target-frame-name="_blank" xlink:show="new"><text:span text:style-name="Citation">. – Производство США</text:span></text:a></text:h>
      <text:p text:style-name="P25"><text:span text:style-name="T8">Реклама</text:span><text:span text:style-name="T9"> <text:s text:c="2"/></text:span><text:a xlink:type="simple" xlink:href="http://yabs.yandex.ru/count/UczR0k-jIV840000Zhb-JN45KfK1cm9kGxS198YsRrfe1ecf_tq2c6cUhDSL0fsWzSOGfcgAgV2_lDodKS3zlQ1KkksgBgMgS9y2ZG7T0TwG9FIHiQHVW0ANy5V7mP66AHu3ZxwZkju7dxIh1-eCauKDeWEP1KACa4aHjfWl1RMGPGIWa4aHhv194REGPGIqa6K4sP194TgGPGIKbg4IfvBnFAYiFWm4hlx8W2UQCKZ20R41igGG00AveFN64BltLQYEsqQJ1WN1__________yFml4Vs0yJgizM0yMF3zB__________m_J__________yFs_UL0GBZHfC61T-53NmU?q=зажигалки+zippo+купить" office:target-frame-name="_blank" xlink:show="new"><text:span text:style-name="T10">steely-shop.ru</text:span></text:a></text:p>
      <text:p text:style-name="P26">Полный ассортимент. Пожизненная гарантия. Подарок к <text:span text:style-name="T74">ZIPPO</text:span></text:p>
      <text:p text:style-name="P25"><text:span text:style-name="T10">О магазине <text:s text:c="3"/></text:span><text:span text:style-name="T11">Доставка и оплата <text:s text:c="2"/></text:span><text:a xlink:type="simple" xlink:href="http://yabs.yandex.ru/count/UczR0lNRk9C40000Zhb-JN45KfK1cm9kGxS198YsRrfe1ecf_tq2c6cUhDSL0fsWzSOGfcgAgV2_lDodKS3zlQ1KkksgCQMgS9y2ZG7T0TwG9FIHiQHVW0ANy5V7mP66AHu3ZxwZkju7dxIh1-eCauKDeWEP1KACa4aHjfWl1RMGPGIWa4aHhv194REGPGIqa6K4sP194TgGPGIKbg4IfvBnFAYiFWm4hlx8W2UQCKZ20R41igGG00AveFN64BltLQYEsqQJ1WN1__________yFml4Vs0yJgizM0yMF3zB__________m_J__________yFs_UL0GBZHfC61T-53NmU?q=зажигалки+zippo+купить" office:target-frame-name="_blank" xlink:show="new"><text:span text:style-name="T10">Гарантия</text:span></text:a></text:p>
      <text:p text:style-name="P27"><text:span text:style-name="T6">Контактная информация <text:s/></text:span><text:span text:style-name="T5">+7 (499) 394-61-90 <text:s/>пн-вс 10:00-21:00</text:span></text:p>
      <text:p text:style-name="P38"/>
      <text:p text:style-name="P19"><text:span text:style-name="T18">Указанная контекстная реклама курительных принадлежностей представляет собой гиперссылку для перехода на сайт </text:span><text:span text:style-name="Citation"><text:span text:style-name="T19">http://steely-shop.ru/.</text:span></text:span></text:p>
      <text:p text:style-name="P19"><text:span text:style-name="Citation"><text:span text:style-name="T19">Сайт <text:s/></text:span></text:span><text:a xlink:type="simple" xlink:href="http://steely-shop.ru/"><text:span text:style-name="Citation"><text:span text:style-name="T79">http://steely-shop.ru/</text:span></text:span></text:a><text:span text:style-name="Citation"><text:span text:style-name="T19"> является интернет-магазином товаров и подарков для активного отдыха, в котором можно приобрести различные товары, в частности зажигалки, обозначенные товарным знаком Zippo (далее — зажигалки Zippo)</text:span></text:span><text:span text:style-name="Citation"><text:span text:style-name="T33">.</text:span></text:span></text:p>
      <text:p text:style-name="P20"><text:span text:style-name="Citation"><text:span text:style-name="T80">Зажигалки Zippo относятся к курительным принадлежностям.</text:span></text:span></text:p>
      <text:p text:style-name="P19"><text:span text:style-name="Citation"><text:span text:style-name="T19">В соответствии с пунктом 8 статьи 7 Федерального закона от 13.03.2006 № 38-ФЗ «О рекламе» (далее — Федеральный закон «О рекламе») не допускается реклама <text:s/>табака, табачной продукции, табачных изделий и курительных принадлежностей, в том числе трубок, кальянов, сигаретной бумаги, зажигалок.</text:span></text:span></text:p>
      <text:p text:style-name="P19"><text:span text:style-name="Citation"><text:span text:style-name="T19">В соответствии с частью 4 статьи 2 Федерального закона «О рекламе» с</text:span></text:span><text:span text:style-name="Citation"><text:span text:style-name="T33">пециальные требования и ограничения, установленные настоящим Федеральным </text:span></text:span><text:a xlink:type="simple" xlink:href="http://www.consultant.ru/document/cons_doc_LAW_58968/82dc096b877764bdb5163252f486fcd8b00c2c7b/#dst100230"><text:span text:style-name="Citation"><text:span text:style-name="T77">законом</text:span></text:span></text:a><text:span text:style-name="Citation"><text:span text:style-name="T33"> в отношении рекламы отдельных видов товаров, распространяются также на рекламу средств индивидуализации таких товаров, их изготовителей или продавцов, за исключением случая, если реклама средств индивидуализации отдельного товара, </text:span></text:span><text:soft-page-break/><text:span text:style-name="Citation"><text:span text:style-name="T33">его изготовителя или продавца явно не относится к товару, в отношении рекламы которого настоящим Федеральным законом установлены специальные требования и ограничения. </text:span></text:span></text:p>
      <text:p text:style-name="P19"><text:span text:style-name="Citation"><text:span text:style-name="T33">Товарный знак служит для индивидуализации на рынке товаров, обозначенных данным товарным знаком.</text:span></text:span></text:p>
      <text:p text:style-name="P19"><text:span text:style-name="Citation"><text:span text:style-name="T33">Из указанной рекламы следует, что объектом рекламирования выступают все товары, обозначенные товарным знаком Zippo, в том числе зажигалки Zippo.</text:span></text:span></text:p>
      <text:p text:style-name="P19"><text:span text:style-name="Citation"><text:span text:style-name="T33">Таким образом, рассматриваемая реклама является рекламой зажигалок Zippo.</text:span></text:span></text:p>
      <text:p text:style-name="P19"><text:span text:style-name="Citation"><text:span text:style-name="T33">Соответственно на указанную рекламу распространяются </text:span></text:span><text:span text:style-name="Citation"><text:span text:style-name="T33">положения, ограничивающие распространение рекламы курительных принадлежностей.</text:span></text:span></text:p>
      <text:p text:style-name="P19"><text:span text:style-name="Citation"><text:span text:style-name="T19">Таким образом, в рекламе зажигалок </text:span></text:span><text:span text:style-name="Citation"><text:span text:style-name="T33">Zippo, </text:span></text:span><text:span text:style-name="Citation"><text:span text:style-name="T19">распространявшейся посредством сервиса Яндекс.Директ в поисковой системе Яндекс</text:span></text:span><text:span text:style-name="Citation"><text:span text:style-name="T33">, </text:span></text:span><text:span text:style-name="Citation"><text:span text:style-name="T19">содержатся признаки нарушения пункта </text:span></text:span><text:span text:style-name="Citation"><text:span text:style-name="T75">8</text:span></text:span><text:span text:style-name="Citation"><text:span text:style-name="T19"> статьи 7 Федерального закона «О рекламе».</text:span></text:span></text:p>
      <text:p text:style-name="P19"><text:span text:style-name="Citation"><text:span text:style-name="T19">Согласно частям 6 и 7 статьи 38 Федерального закона «О рекламе» ответственность за нарушение требований статьи 7 Федерального закона «О рекламе» несут рекламодатель и рекламораспространитель.</text:span></text:span></text:p>
      <text:p text:style-name="P19"><text:span text:style-name="Citation"><text:span text:style-name="T19">Согласно <text:s/>данным, полученным от АО «РСИЦ», администратором домена </text:span></text:span><text:a xlink:type="simple" xlink:href="http://steely-shop.ru/"><text:span text:style-name="Citation"><text:span text:style-name="T79">http://steely-shop.ru/</text:span></text:span></text:a><text:span text:style-name="Citation"><text:span text:style-name="T19"> является ИП Медведев Андрей Александрович (адрес: </text:span></text:span><text:span text:style-name="Citation"><text:span text:style-name="T33">&lt;...&gt;</text:span></text:span><text:span text:style-name="Citation"><text:span text:style-name="T19"> )</text:span></text:span></text:p>
      <text:p text:style-name="P23"><text:span text:style-name="Основной_20_шрифт_20_абзаца"><text:span text:style-name="T21">Согласно данным Единого государственного реестра индивидуальных предпринимателей Медведев Андрей Александрович зарегистрирован </text:span></text:span><text:span text:style-name="Citation"><text:span text:style-name="T44">12.09.2011</text:span></text:span><text:span text:style-name="Основной_20_шрифт_20_абзаца"><text:span text:style-name="T21"> Межрайонной инспекцией Федеральной налоговой службы № 46 по г. </text:span></text:span><text:span text:style-name="Основной_20_шрифт_20_абзаца"><text:span text:style-name="T21">Москве в качестве индивидуального предпринимателя </text:span></text:span><text:span text:style-name="Citation"><text:span text:style-name="T22">ОГРНИП 311774625500359, </text:span></text:span><text:span text:style-name="Citation"><text:span text:style-name="T44">ИНН 771516145140</text:span></text:span><text:span text:style-name="Основной_20_шрифт_20_абзаца"><text:span text:style-name="T26">.</text:span></text:span></text:p>
      <text:p text:style-name="P19"><text:span text:style-name="Citation"><text:span text:style-name="T19">Согласно данным сайта </text:span></text:span><text:a xlink:type="simple" xlink:href="http://steely-shop.ru/"><text:span text:style-name="Citation"><text:span text:style-name="T79">http://steely-shop.ru/</text:span></text:span></text:a><text:span text:style-name="Citation"><text:span text:style-name="T19"> продавцом товаров Интернет-магазина S</text:span></text:span><text:span text:style-name="Citation"><text:span text:style-name="T33">teelyShop </text:span></text:span><text:span text:style-name="Citation"><text:span text:style-name="T19">и, следовательно, рекламодателем указанной рекламы является ИП </text:span></text:span><text:span text:style-name="Основной_20_шрифт_20_абзаца"><text:span text:style-name="T26">Медведев Андрей Александрович.</text:span></text:span></text:p>
      <text:p text:style-name="P19"><text:span text:style-name="Основной_20_шрифт_20_абзаца"><text:span text:style-name="T26">Соответственно рекламодателем рекламы <text:s/></text:span></text:span><text:span text:style-name="INS"><text:span text:style-name="T23">зажигалок Zippo в сети Интернет </text:span></text:span><text:span text:style-name="INS"><text:span text:style-name="T27">я</text:span></text:span><text:span text:style-name="INS"><text:span text:style-name="T24">вляется </text:span></text:span><text:span text:style-name="Citation"><text:span text:style-name="T25">ИП </text:span></text:span><text:span text:style-name="Основной_20_шрифт_20_абзаца"><text:span text:style-name="T26">Медведев Андрей Александрович </text:span></text:span><text:span text:style-name="Citation"><text:span text:style-name="T22">(адрес: </text:span></text:span><text:span text:style-name="Citation"><text:span text:style-name="T34">&lt;...&gt;</text:span></text:span><text:span text:style-name="Citation"><text:span text:style-name="T22"> ОГРНИП 311774625500359, </text:span></text:span><text:span text:style-name="Citation"><text:span text:style-name="T44">ИНН 771516145140, дата регистрации: 12.09.2011).</text:span></text:span></text:p>
      <text:p text:style-name="P10"><text:span text:style-name="T41">Владельцем и администратором домена </text:span><text:a xlink:type="simple" xlink:href="http://www.yandex.ru/"><text:span text:style-name="T87">www.</text:span></text:a><text:a xlink:type="simple" xlink:href="http://www.yandex.ru/"><text:span text:style-name="T73">yandex.ru</text:span></text:a><text:span text:style-name="T38"> </text:span><text:span text:style-name="T41">является ООО «Яндекс». Права на сервис «Яндекс.Директ», обеспечивающий возможность размещения рекламы в поисковой системе Яндекс, также принадлежит ООО «Яндекс».</text:span></text:p>
      <text:p text:style-name="P11"><text:span text:style-name="T42">Технические настройки «Яндекс.Директ»</text:span><text:span text:style-name="T39">, </text:span><text:span text:style-name="T42">процедуры фильтрации (модерации) рекламных объявлений, процедуры приостановки и блокировки доступа клиентов к сервису «Яндекс.Директ»</text:span><text:span text:style-name="T39"> </text:span><text:span text:style-name="T42">определяются ООО «Яндекс».</text:span></text:p>
      <text:p text:style-name="P10"><text:span text:style-name="Emphasis"><text:span text:style-name="T41">Рекламное объявление клиента подлежит распространению посредством системы «Яндекс.Директ»</text:span></text:span><text:span text:style-name="Emphasis"><text:span text:style-name="T38"> </text:span></text:span><text:span text:style-name="Emphasis"><text:span text:style-name="T41">после того, как оно прошло проверку со стороны модерационных систем (технических «фильтров» и самообучающейся автоматической системы, а в случае выявления при фильтрации сомнительной рекламы — «ручной» проверки).</text:span></text:span></text:p>
      <text:p text:style-name="P18"><text:span text:style-name="T43">Таким образом, ООО «Яндекс», предоставляя сервис «Яндекс.Директ»</text:span><text:span text:style-name="T40">, </text:span><text:span text:style-name="T43"><text:s/>распространяют в поисковой системе Яндекс рекламу зажигалок Zippo (курительных принадлежностей), что прямо запрещено законодательством Российской Федерации.</text:span></text:p>
      <text:p text:style-name="P17"><text:span text:style-name="INS"><text:span text:style-name="T46">Следовательно, </text:span></text:span><text:span text:style-name="INS"><text:span text:style-name="T47">р</text:span></text:span><text:span text:style-name="INS"><text:span text:style-name="T46">екламораспространителем рекламы зажигалок Zippo в сети </text:span></text:span><text:soft-page-break/><text:span text:style-name="INS"><text:span text:style-name="T46">Интернет </text:span></text:span><text:span text:style-name="INS"><text:span text:style-name="T48">я</text:span></text:span><text:span text:style-name="INS"><text:span text:style-name="T47">вляется </text:span></text:span><text:span text:style-name="INS"><text:span text:style-name="T46">ООО «Яндекс» (юридический адрес: ул.Льва Толстого, д.16, г.Москва, 119021, ОГРН 1027700229193, ИНН 7746207543, КПП 770401001).</text:span></text:span><text:span text:style-name="Основной_20_шрифт_20_абзаца"><text:span text:style-name="T49"> </text:span></text:span></text:p>
      <text:p text:style-name="P29">На основании <text:span text:style-name="Citation"><text:span text:style-name="T13">пункта 8 статьи 7</text:span></text:span><text:span text:style-name="T2">, </text:span>пункта 2 части 1 статьи 33, частей 1, 2 статьи 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p>
      <text:p text:style-name="P16">РЕШИЛА:</text:p>
      <text:p text:style-name="P12"><text:span text:style-name="Основной_20_шрифт_20_абзаца"><text:span text:style-name="T62">1. </text:span></text:span><text:span text:style-name="Основной_20_шрифт_20_абзаца"><text:span text:style-name="T60">Признать ненадлежащей </text:span></text:span><text:span text:style-name="Основной_20_шрифт_20_абзаца"><text:span text:style-name="T68">рекламу</text:span></text:span><text:span text:style-name="Основной_20_шрифт_20_абзаца"><text:span text:style-name="T66"> </text:span></text:span><text:span text:style-name="Citation"><text:span text:style-name="T63">зажигалок </text:span></text:span><text:span text:style-name="Citation"><text:span text:style-name="T67">Zippo</text:span></text:span><text:span text:style-name="Основной_20_шрифт_20_абзаца"><text:span text:style-name="T66">, распространявшуюся</text:span></text:span><text:span text:style-name="Основной_20_шрифт_20_абзаца"><text:span text:style-name="T68"> </text:span></text:span><text:span text:style-name="Основной_20_шрифт_20_абзаца"><text:span text:style-name="T66">в сети Интернет в поисковой системе Яндекс, </text:span></text:span><text:span text:style-name="Основной_20_шрифт_20_абзаца"><text:span text:style-name="T60">нарушающей требования </text:span></text:span><text:span text:style-name="Citation"><text:span text:style-name="T63">пункта 8 статьи 7</text:span></text:span><text:span text:style-name="Основной_20_шрифт_20_абзаца"><text:span text:style-name="T60"> Федерального закона «О рекламе», </text:span></text:span><text:span text:style-name="Основной_20_шрифт_20_абзаца"><text:span text:style-name="T65">поскольку реклама </text:span></text:span><text:span text:style-name="Основной_20_шрифт_20_абзаца"><text:span text:style-name="T66">курительных принадлежностей, в том числе зажигалок, запрещена.</text:span></text:span></text:p>
      <text:p text:style-name="P30"><text:span text:style-name="Основной_20_шрифт_20_абзаца"><text:span text:style-name="T61">2. Выдать </text:span></text:span><text:span text:style-name="INS"><text:span text:style-name="T64">ООО «ЯНДЕКС»</text:span></text:span><text:span text:style-name="Основной_20_шрифт_20_абзаца"><text:span text:style-name="T61"> предписание о прекращении нарушения Федерального закона «О рекламе».</text:span></text:span></text:p>
      <text:p text:style-name="P30"><text:span text:style-name="Основной_20_шрифт_20_абзаца"><text:span text:style-name="T61">3. Выдать ИП Медведеву А.А. предписание о прекращении нарушения Федерального закона «О рекламе».</text:span></text:span></text:p>
      <text:p text:style-name="P31"><text:span text:style-name="Основной_20_шрифт_20_абзаца"><text:span text:style-name="T20">4. </text:span></text:span><text:span text:style-name="Основной_20_шрифт_20_абзаца"><text:span text:style-name="T12">Передать материалы дела уполномоченному должностному лицу ФАС России для возбуждения дела об административном правонарушении, предусмотренном статьей 14.3 Кодекса Российской Федерации об административных правонарушениях, </text:span></text:span><text:span text:style-name="Основной_20_шрифт_20_абзаца"><text:span text:style-name="T12">в отношении </text:span></text:span><text:span text:style-name="INS"><text:span text:style-name="T26">ООО «ЯНДЕКС», </text:span></text:span><text:span text:style-name="Основной_20_шрифт_20_абзаца"><text:span text:style-name="T28">ИП Медведева А.А</text:span></text:span><text:span text:style-name="Основной_20_шрифт_20_абзаца"><text:span text:style-name="T12">.</text:span></text:span></text:p>
      <text:p text:style-name="P45"><text:span text:style-name="T7">Решение изготовлено в полном объеме 22 июня 2016 года. Решение может</text:span><text:span text:style-name="T88"> быть обжаловано в арбитражный суд в порядке, предусм</text:span><text:span text:style-name="T87">отренном статьей 198 Арбитражного процессуального кодекса Российской Федерац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288BBD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Citation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63266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63266(4) </text:p></draw:text-box></draw:frame><draw:frame draw:style-name="Mfr2" draw:name="SpdBarcode" text:anchor-type="paragraph" svg:x="0cm" svg:width="3.6cm" svg:height="0.78cm" draw:z-index="3"><draw:image xlink:href="Pictures/10000201000000780000001A288BBD5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2T12:10:33.63</meta:creation-date>
    <meta:generator>OpenOffice.org/3.4.1$Win32 OpenOffice.org_project/341m1$Build-9593</meta:generator>
    <dc:date>2016-06-27T12:32:06.67</dc:date>
    <meta:document-statistic meta:table-count="0" meta:image-count="1" meta:object-count="0" meta:page-count="3" meta:paragraph-count="48" meta:word-count="811" meta:character-count="6829"/>
    <meta:user-defined meta:name="Поле 1"/>
    <meta:user-defined meta:name="Поле 2"/>
    <meta:user-defined meta:name="Поле 3"/>
    <meta:user-defined meta:name="Поле 4"/>
  </office:meta>
</office:document-meta>
</file>