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620B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3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4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5" style:family="paragraph" style:parent-style-name="Text_20_body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329cm" fo:margin-right="0cm" fo:margin-top="0.3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 fo:font-style="normal" style:text-underline-style="none" fo:font-weight="bold" fo:background-color="transparent" style:font-style-asian="normal" style:font-style-complex="normal"/>
    </style:style>
    <style:style style:name="T3" style:family="text">
      <style:text-properties fo:font-size="14pt" fo:language="en" fo:country="US" fo:font-style="normal" style:text-underline-style="none" style:font-style-asian="normal" style:font-style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ize="14pt" fo:font-style="normal" style:text-underline-style="none" fo:font-weight="bold" style:font-style-asian="normal" style:font-style-complex="normal"/>
    </style:style>
    <style:style style:name="T8" style:family="text">
      <style:text-properties fo:font-size="14pt" fo:font-style="normal" style:text-underline-style="none" fo:font-weight="bold" fo:background-color="transparent" style:font-style-asian="normal" style:font-style-complex="normal"/>
    </style:style>
    <style:style style:name="T9" style:family="text">
      <style:text-properties fo:font-size="14pt" fo:language="ru" fo:country="RU" fo:font-style="normal" style:text-underline-style="none" fo:font-weight="bold" fo:background-color="transparent" style:font-style-asian="normal" style:font-style-complex="normal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1b60f7-eec1-4eb3-ae24-d7021d65ec88" text:name="BossProviderVariable"/>
      </text:user-field-decls>
      <text:h text:style-name="P21" text:outline-level="3">ОПРЕДЕЛЕНИЕ</text:h>
      <text:p text:style-name="P6">о назначении времени и места рассмотрения дела</text:p>
      <text:p text:style-name="P12"><text:span text:style-name="T1">об административном правонарушении </text:span><text:span text:style-name="T10">№ </text:span><text:span text:style-name="T14">К-882/15/АК597-16 </text:span></text:p>
      <text:p text:style-name="P13"/>
      <text:p text:style-name="P15">«22» июня 2016 <text:s text:c="94"/>Москва</text:p>
      <text:p text:style-name="P15"/>
      <text:p text:style-name="P10"><text:span text:style-name="T4"><text:tab/>Я, </text:span><text:span text:style-name="T3">&lt;...&gt;</text:span><text:span text:style-name="T4">, рассмотрев материалы дела об административном правонарушении, возбужденного протоколом от 16.06.2016 по делу <text:s text:c="32"/></text:span><text:span text:style-name="T11">№ </text:span><text:span text:style-name="T16">К-882/15/АК597-16</text:span><text:span text:style-name="T11"> </text:span><text:span text:style-name="T12">в отношении</text:span><text:span text:style-name="T11"> </text:span><text:span text:style-name="T17">член</text:span><text:span text:style-name="T14">а</text:span><text:span text:style-name="T17"> аукционной комиссии </text:span><text:span text:style-name="T14">Министерства Российской Федерации по делам Северного Кавказа </text:span><text:span text:style-name="T17">&lt;...&gt;</text:span><text:span text:style-name="T18"> по факту нарушения части 5 статьи 67 </text:span><text:span text:style-name="Основной_20_шрифт_20_абзаца"><text:span text:style-name="T1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3">, </text:span><text:span text:style-name="T15">что образует состав административного правонарушения,</text:span><text:span text:style-name="T4"> ответственность за совершение которого предусмотрена </text:span><text:span text:style-name="T5">частью 2</text:span><text:span text:style-name="T4">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20"/>
      <text:p text:style-name="P16"/>
      <text:p text:style-name="P16">ОПРЕДЕЛИЛ:</text:p>
      <text:p text:style-name="P16"/>
      <text:p text:style-name="P17"><text:span text:style-name="T4"><text:tab/>Назначить дело об административном правонарушении <text:s text:c="54"/></text:span><text:span text:style-name="T11">№ </text:span><text:span text:style-name="T16">К-882/15/АК597-16</text:span><text:span text:style-name="T12"> в отношении </text:span><text:span text:style-name="T21">член</text:span><text:span text:style-name="T20">а</text:span><text:span text:style-name="T21"> аукционной комиссии </text:span><text:span text:style-name="T20">Министерства Российской Федерации по делам Северного Кавказа </text:span><text:span text:style-name="T21">&lt;...&gt;</text:span><text:span text:style-name="T12"> к рассмотрению</text:span><text:span text:style-name="T4"> на</text:span><text:span text:style-name="T6"> 27 июня</text:span><text:span text:style-name="T7"> 2016 в </text:span><text:span text:style-name="T8">1</text:span><text:span text:style-name="T2">2</text:span><text:span text:style-name="T8"> часов </text:span><text:span text:style-name="T9">15</text:span><text:span text:style-name="T8"> минут</text:span><text:span text:style-name="T4"> по адресу: <text:s/>г. Москва, ул. Садовая Кудринская, д. 11, каб. 258.</text:span></text:p>
      <text:p text:style-name="P14"><text:span text:style-name="T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07620B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3182(1) </text:p></draw:text-box></draw:frame><draw:frame draw:style-name="Mfr2" draw:name="SpdBarcode" text:anchor-type="paragraph" svg:x="0cm" svg:width="3.6cm" svg:height="0.78cm" draw:z-index="1"><draw:image xlink:href="Pictures/10000201000000780000001A07620B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0:58:01.98</meta:creation-date>
    <meta:generator>OpenOffice.org/3.4.1$Win32 OpenOffice.org_project/341m1$Build-9593</meta:generator>
    <dc:date>2016-06-27T12:38:08.86</dc:date>
    <meta:editing-duration>PT7M25S</meta:editing-duration>
    <meta:editing-cycles>1</meta:editing-cycles>
    <meta:document-statistic meta:table-count="0" meta:image-count="1" meta:object-count="0" meta:page-count="1" meta:paragraph-count="10" meta:word-count="195" meta:character-count="1691"/>
    <meta:user-defined meta:name="Поле 1"/>
    <meta:user-defined meta:name="Поле 2"/>
    <meta:user-defined meta:name="Поле 3"/>
    <meta:user-defined meta:name="Поле 4"/>
  </office:meta>
</office:document-meta>
</file>