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C764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10.165cm" fo:margin-right="0cm" fo:margin-top="0cm" fo:margin-bottom="0cm" fo:text-indent="0cm" style:auto-text-indent="false"/>
      <style:text-properties style:font-name="Times New Roman" fo:font-size="14pt" fo:background-color="#ffffff"/>
    </style:style>
    <style:style style:name="P8" style:family="paragraph" style:parent-style-name="Text_20_body">
      <style:paragraph-properties fo:margin-left="10.165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10.165cm" fo:margin-right="0cm" fo:margin-top="0cm" fo:margin-bottom="0cm" fo:text-indent="0cm" style:auto-text-indent="false"/>
      <style:text-properties style:font-name="Times New Roman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10.137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10.137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10.13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752cm" style:auto-text-indent="false" fo:background-color="transparent" fo:padding="0cm" fo:border="non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Standard">
      <style:paragraph-properties fo:margin-top="0.049cm" fo:margin-bottom="0.049cm" fo:line-height="100%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37" style:family="paragraph" style:parent-style-name="Standard">
      <style:paragraph-properties fo:margin-top="0.049cm" fo:margin-bottom="0.049cm" fo:line-height="100%" fo:text-align="end" style:justify-single-word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38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9" style:family="paragraph" style:parent-style-name="Standard">
      <style:paragraph-properties fo:margin-top="0.049cm" fo:margin-bottom="0.049cm" fo:line-height="100%" fo:text-align="end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0" style:family="paragraph" style:parent-style-name="Standard">
      <style:paragraph-properties fo:margin-top="0.049cm" fo:margin-bottom="0.049cm" fo:line-height="100%" fo:text-align="end" style:justify-single-word="false"/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1.10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3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.02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5" style:family="paragraph" style:parent-style-name="List_20_Paragraph" style:list-style-name="WWNum9">
      <style:paragraph-properties fo:margin-top="0cm" fo:margin-bottom="0cm" fo:line-height="100%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46" style:family="paragraph" style:parent-style-name="List_20_Paragraph" style:list-style-name="WWNum10">
      <style:paragraph-properties fo:margin-top="0cm" fo:margin-bottom="0cm" fo:line-height="100%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47" style:family="paragraph" style:parent-style-name="List_20_Paragraph" style:list-style-name="WWNum11">
      <style:paragraph-properties fo:margin-top="0cm" fo:margin-bottom="0cm" fo:line-height="100%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 style:font-weight-complex="bold"/>
    </style:style>
    <style:style style:name="P48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/>
    </style:style>
    <style:style style:name="P5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style:font-name="Times New Roman1" fo:font-size="14pt" fo:language="en" fo:country="US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bold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font-weight="bold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weight="bold" style:font-name-asian="Segoe Print" style:font-name-complex="Segoe Print"/>
    </style:style>
    <style:style style:name="T8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text-underline-style="none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 CYR"/>
    </style:style>
    <style:style style:name="T12" style:family="text">
      <style:text-properties fo:color="#000000" style:font-name="Times New Roman CYR" fo:language="en" fo:country="US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fo:font-weight="bold" style:font-name-asian="Segoe Print" style:font-name-complex="Segoe Print"/>
    </style:style>
    <style:style style:name="T19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20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21" style:family="text">
      <style:text-properties fo:color="#000000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style:text-underline-style="none" style:font-name-asian="Arial1" style:font-name-complex="Arial1"/>
    </style:style>
    <style:style style:name="T28" style:family="text">
      <style:text-properties style:text-line-through-style="none" style:text-position="0% 100%" style:text-underline-style="none" fo:background-color="#ffffff"/>
    </style:style>
    <style:style style:name="T29" style:family="text">
      <style:text-properties style:text-line-through-style="none" style:text-position="0% 100%" style:text-underline-style="none" fo:background-color="#ffffff" style:font-weight-complex="bold"/>
    </style:style>
    <style:style style:name="T3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1" style:family="text">
      <style:text-properties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32" style:family="text">
      <style:text-properties style:text-line-through-style="none" style:text-position="0% 100%" fo:background-color="transparent" style:font-name-asian="Arial1" style:font-name-complex="Arial1"/>
    </style:style>
    <style:style style:name="T33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fo:font-size="14pt" fo:letter-spacing="normal" fo:font-weight="bold" style:text-blinking="false" fo:background-color="#ffffff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43" style:family="text">
      <style:text-properties fo:font-variant="normal" fo:text-transform="none" style:text-line-through-style="none" style:text-position="0% 100%" fo:letter-spacing="normal" style:text-blinking="false" style:font-name-asian="Times New Roman" style:font-name-complex="Times New Roman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" style:font-name-complex="Times New Roman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text-blinking="false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Segoe Print" style:font-size-asian="14pt" style:font-name-complex="Segoe Print" style:font-size-complex="14pt"/>
    </style:style>
    <style:style style:name="T47" style:family="text">
      <style:text-properties fo:font-size="10pt" fo:letter-spacing="normal" style:text-blinking="false" style:font-name-asian="Times New Roman2" style:font-size-asian="10pt" style:language-asian="ru" style:country-asian="RU" style:font-name-complex="Times New Roman2" style:font-size-complex="10pt"/>
    </style:style>
    <style:style style:name="T48" style:family="text">
      <style:text-properties fo:letter-spacing="normal" fo:font-weight="bold" style:text-blinking="false"/>
    </style:style>
    <style:style style:name="T49" style:family="text">
      <style:text-properties fo:letter-spacing="normal" style:text-blinking="false"/>
    </style:style>
    <style:style style:name="T50" style:family="text">
      <style:text-properties fo:letter-spacing="normal" style:text-blinking="false" style:font-name-asian="Segoe Print" style:font-name-complex="Segoe Print"/>
    </style:style>
    <style:style style:name="T51" style:family="text">
      <style:text-properties fo:language="en" fo:country="US"/>
    </style:style>
    <style:style style:name="T5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f83e53-b51a-4f36-ae30-ec5188c26101" text:name="BossProviderVariable"/>
      </text:user-field-decls>
      <text:p text:style-name="P50"><text:span text:style-name="T5">РЕШЕНИЕ № 223ФЗ-</text:span><text:span text:style-name="T3">281</text:span><text:span text:style-name="T5">/16</text:span></text:p>
      <text:p text:style-name="P11"><text:span text:style-name="T4">по результатам рассмотрения жалобы </text:span><text:span text:style-name="T18">&lt;...&gt;</text:span><text:span text:style-name="T6"> </text:span>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12">21.06.2016 <text:s text:c="105"/>Москва</text:p>
      <text:p text:style-name="P15"><text:span text:style-name="T6">Комиссия Федеральной антимонопольной службы по контролю в сфере закупок</text:span> в составе: </text:p>
      <text:p text:style-name="P53"><text:span text:style-name="T20">&lt;...&gt;</text:span><text:span text:style-name="T10"> </text:span><text:span text:style-name="T22">(далее – Комиссия ФАС России)</text:span><text:span text:style-name="T52">,</text:span></text:p>
      <text:p text:style-name="P4">при участии представителей:</text:p>
      <text:p text:style-name="P4"><text:tab/><text:span text:style-name="T24">ПАО «Сбербанк России»: </text:span><text:span text:style-name="T36">&lt;...&gt;</text:span><text:span text:style-name="T24"> - по доверенности от 10.06.2015 № 280-Д, </text:span><text:span text:style-name="T36">&lt;...&gt;</text:span><text:span text:style-name="T24"> - <text:s/>по доверенности от 14.02.2015 № 108-Д;</text:span></text:p>
      <text:p text:style-name="P5"><text:span text:style-name="T11">гражданин </text:span><text:span text:style-name="T12">&lt;...&gt;</text:span><text:span text:style-name="T11"> </text:span><text:span text:style-name="T6"><text:s/>на заседание Комиссии ФАС России не явился, уведомлен надлежащим образом,</text:span></text:p>
      <text:p text:style-name="P20"><text:span text:style-name="T6">рассмотрев жалобу гражданина </text:span><text:span text:style-name="T17">&lt;...&gt;</text:span><text:span text:style-name="T6"> от б/д б/н на действия (бездействие) заказчика ПАО «Сбербанк России» при проведении запроса предложений в электронной форме на право заключения договора на оказание услуг по страхованию рисков, связанных с причинением вреда жизни и здоровью вследствие несчастного случая или заболевания, в т.ч. тяжелого, а также услуг по добровольному медицинскому страхованию сотрудников группы ПАО Сбербанк на 2016-2018гг., среди поставщиков, аккредитованных по итогам квалификационного отбора, проведенного 17.05.2016 (извещение № 31603742426), </text:span><text:span text:style-name="T1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3">У С Т А Н О В И Л А:</text:p>
      <text:p text:style-name="P22">В ФАС России поступила жалоба <text:span text:style-name="T51">&lt;...&gt;</text:span><text:span text:style-name="T23"> (далее - Заявитель) от б/д б/н на действия (бездействие) заказчика ПАО «Сбербанк России» <text:s text:c="22"/>(далее - Заказчик) при проведении запроса предложений в электронной форме на право заключения договора на оказание услуг по страхованию рисков, связанных с причинением вреда жизни и здоровью вследствие несчастного случая или заболевания, в т.ч. тяжелого, а также услуг по добровольному медицинскому страхованию сотрудников группы ПАО Сбербанк на 2016-2018гг., среди поставщиков, аккредитованных по итогам квалификационного отбора, проведенного 17.05.2016 (извещение № 31603742426)</text:span> (далее – Запрос предложений)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p>
      <text:p text:style-name="P29"><text:span text:style-name="Основной_20_шрифт_20_абзаца"><text:span text:style-name="T2">В соответствии с частью 5 статьи 4 Закона о закупках при закупке</text:span></text:span><text:span text:style-name="Основной_20_шрифт_20_абзаца"><text:span text:style-name="T26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26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3">частями 15</text:span></text:span></text:a><text:span text:style-name="Основной_20_шрифт_20_абзаца"><text:span text:style-name="T2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3">16</text:span></text:span></text:a><text:span text:style-name="Основной_20_шрифт_20_абзаца"><text:span text:style-name="T26"> статьи 4 Закона о закупках.</text:span></text:span></text:p>
      <text:p text:style-name="P23"><text:span text:style-name="Основной_20_шрифт_20_абзаца">03.06.2016 в ЕИС размещено извещение и документация о проведении <text:s/>Запроса предложений (далее – Извещение, Документация).</text:span></text:p>
      <text:p text:style-name="P28">Согласно Извещению, информации размещенной в ЕИС:</text:p>
      <text:p text:style-name="P28">дата и время окончания подачи заявок —10.06.2016 11:00;</text:p>
      <text:p text:style-name="P28">дата рассмотрения заявок —10.06.2016 11:00;</text:p>
      <text:p text:style-name="P28">дата подведения итогов—24.06.2016 16:45.</text:p>
      <text:p text:style-name="P23"><text:span text:style-name="Основной_20_шрифт_20_абзаца">На участие в Запросе предложений подано: Лот №1 — 2 заявки; Лот №2 — 4 заявки; Лот №3 — 2 заявки .</text:span></text:p>
      <text:p text:style-name="P24"><text:span text:style-name="Основной_20_шрифт_20_абзаца"><text:span text:style-name="T30">Из Жалобы следует, что при проведении Запроса предложений Заказчиком, нарушены </text:span></text:span><text:span text:style-name="Основной_20_шрифт_20_абзаца"><text:span text:style-name="T31">права и законные интересы Заявителя,</text:span></text:span><text:span text:style-name="Основной_20_шрифт_20_абзаца"><text:span text:style-name="T30"> а именно:</text:span></text:span></text:p>
      <text:list xml:id="list4889950118426060383" text:style-name="L1">
        <text:list-item>
          <text:p text:style-name="P49"><text:span text:style-name="Основной_20_шрифт_20_абзаца"><text:span text:style-name="T30">Заказчиком в Документации неправомерно установлены критерии и порядок оценки, что ограничивает количество участников;</text:span></text:span></text:p>
        </text:list-item>
        <text:list-item>
          <text:p text:style-name="P49"><text:span text:style-name="Основной_20_шрифт_20_абзаца"><text:span text:style-name="T30">Заказчиком объедены в один лот работы в разных <text:s/>федеральных округах.</text:span></text:span></text:p>
        </text:list-item>
      </text:list>
      <text:p text:style-name="P21"><text:span text:style-name="Основной_20_шрифт_20_абзаца"><text:span text:style-name="T26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25"><text:span text:style-name="Основной_20_шрифт_20_абзаца"><text:span text:style-name="T2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"><text:span text:style-name="T27">1.</text:span></text:span><text:span text:style-name="Основной_20_шрифт_20_абзаца"><text:span text:style-name="T42">Согласно пунктам 12, 13 части 10 статьи 4 Закона о закупках в документации указываются критерии оценки и сопоставления заявок на участие в зак</text:span></text:span><text:span text:style-name="Основной_20_шрифт_20_абзаца"><text:span text:style-name="T44">упке, порядок оценки и сопоставления заявок на участие в закупке.</text:span></text:span></text:p>
      <text:p text:style-name="P26"><text:span text:style-name="Основной_20_шрифт_20_абзаца"><text:span text:style-name="T38">Приложением №5 Документации установлен порядок </text:span></text:span><text:span text:style-name="Основной_20_шрифт_20_абзаца"><text:span text:style-name="T45">оценки и </text:span></text:span><text:soft-page-break/><text:span text:style-name="Основной_20_шрифт_20_абзаца"><text:span text:style-name="T45">сопоставления предложений </text:span></text:span><text:span text:style-name="Основной_20_шрифт_20_абзаца"><text:span text:style-name="T38">участников.</text:span></text:span></text:p>
      <text:p text:style-name="P6"><text:span text:style-name="Основной_20_шрифт_20_абзаца"><text:span text:style-name="T34">Вместе с тем, Заявителем на заседание Комиссии ФАС России не представлено доказательств, свидетельствующих о том, что</text:span></text:span><text:span text:style-name="Основной_20_шрифт_20_абзаца"> Заказчиком </text:span><text:span text:style-name="Основной_20_шрифт_20_абзаца"><text:span text:style-name="T32">неправомерно установлены критерии и порядок оценки, что ограничивает количество участников</text:span></text:span><text:span text:style-name="Основной_20_шрифт_20_абзаца">.</text:span></text:p>
      <text:p text:style-name="P25"><text:span text:style-name="Основной_20_шрифт_20_абзаца"><text:span text:style-name="T27">2. </text:span></text:span><text:span text:style-name="Основной_20_шрифт_20_абзаца"><text:span text:style-name="T2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6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 принципом </text:span></text:span><text:span text:style-name="Основной_20_шрифт_20_абзаца"><text:span text:style-name="T15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37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 </text:span></text:span></text:p>
      <text:p text:style-name="P26"><text:span text:style-name="Основной_20_шрифт_20_абзаца"><text:span text:style-name="T16">Пунктом 2 Документации установлено: «</text:span></text:span><text:span text:style-name="T25">Предметом запроса предложений является выбор компаний на предоставление услуг по <text:s/></text:span><text:span text:style-name="T25">страхованию рисков, связанных с причинением вреда жизни и здоровью вследствие несчастного случая или заболевания, в т.ч. тяжелого, а также услуг по добровольному медицинскому страхованию сотрудников группы <text:s text:c="26"/>ПАО Сбербанк на период с 01.07.2016г. по 30.06.2018г. по трем Лотам:</text:span></text:p>
      <text:p text:style-name="P14"/>
      <text:p text:style-name="P42"><text:s text:c="3"/>Лот №1 «Столицы»:</text:p>
      <text:list xml:id="list8859463785738300288" text:style-name="WWNum9">
        <text:list-item>
          <text:p text:style-name="P45">г. Москва (Центральный аппарат, Московский Банк, ПЦП <text:s text:c="28"/>г. Москвы). </text:p>
        </text:list-item>
        <text:list-item>
          <text:p text:style-name="P45">Северо-Западный ТБ: г. Санкт-Петербург. </text:p>
        </text:list-item>
        <text:list-item>
          <text:p text:style-name="P45">Северо-Западный ТБ: Ленинградская область и другие регионы. </text:p>
        </text:list-item>
      </text:list>
      <text:p text:style-name="P42"><text:s text:c="3"/>Лот №2 «Поволжье, Центральная и Южная Россия»:</text:p>
      <text:list xml:id="list3004149526717907968" text:style-name="WWNum10">
        <text:list-item>
          <text:p text:style-name="P46">Поволжский ТБ.</text:p>
        </text:list-item>
        <text:list-item>
          <text:p text:style-name="P46">Волго-Вятский ТБ.<text:tab/></text:p>
        </text:list-item>
        <text:list-item>
          <text:p text:style-name="P46">Северный ТБ.<text:tab/></text:p>
        </text:list-item>
        <text:list-item>
          <text:p text:style-name="P46">Среднерусский ТБ - Аппарат Банка (г. Москва).</text:p>
        </text:list-item>
        <text:list-item>
          <text:p text:style-name="P46">Среднерусский ТБ – регионы. <text:tab/></text:p>
        </text:list-item>
        <text:list-item>
          <text:p text:style-name="P46">Центрально-Черноземный ТБ.<text:tab/></text:p>
        </text:list-item>
        <text:list-item>
          <text:p text:style-name="P46">Юго-Западный ТБ.</text:p>
        </text:list-item>
      </text:list>
      <text:p text:style-name="P42"><text:s text:c="3"/>Лот №3 «Сибирь и Дальний восток»:</text:p>
      <text:list xml:id="list359484530220602260" text:style-name="WWNum11">
        <text:list-item>
          <text:p text:style-name="P47">Байкальский ТБ.</text:p>
        </text:list-item>
        <text:list-item>
          <text:p text:style-name="P47">Дальневосточный ТБ.</text:p>
        </text:list-item>
        <text:list-item>
          <text:p text:style-name="P47">Западно-Сибирский ТБ.<text:tab/></text:p>
        </text:list-item>
        <text:list-item>
          <text:p text:style-name="P47"><text:soft-page-break/>Западно-Уральский ТБ.<text:tab/></text:p>
        </text:list-item>
        <text:list-item>
          <text:p text:style-name="P47">Сибирский ТБ.</text:p>
        </text:list-item>
        <text:list-item>
          <text:p text:style-name="P48"><text:span text:style-name="Основной_20_шрифт_20_абзаца"><text:span text:style-name="T29">Уральский ТБ.»</text:span></text:span></text:p>
        </text:list-item>
      </text:list>
      <text:p text:style-name="P6"><text:span text:style-name="Основной_20_шрифт_20_абзаца"><text:span text:style-name="T34">На заседании Комиссии ФАС России представители Заказчика пояснили, что до момента размещения извещения <text:s/>о проведении Запроса предложений в ЕИС, Заказчиком проведен предквалификационный отбор участников на участие в Запросе предложений, в данном отборе приняли участие 8 организаций, <text:s/>все участники предквалификационного отбора согласились с требованиями, установленными в Документации в том числе с формированием лотов по территориальному признаку.</text:span></text:span></text:p>
      <text:p text:style-name="P27"><text:span text:style-name="Основной_20_шрифт_20_абзаца">На участие в Запросе предложений подано: Лот №1 — 2 заявки; Лот №2 — 4 заявки; Лот №3 — 2 заявки .</text:span></text:p>
      <text:p text:style-name="P6"><text:span text:style-name="Основной_20_шрифт_20_абзаца"><text:span text:style-name="T34">Вместе с тем, Заявителем на заседание Комиссии ФАС России не представлено доказательств, свидетельствующих о том, что</text:span></text:span><text:span text:style-name="Основной_20_шрифт_20_абзаца"> объединение Заказчиком в один лот закупаемых <text:s/>услуг, оказываемых на территории разных федеральных округов ограничивает количество участников закупки и является неправомерным.</text:span></text:p>
      <text:p text:style-name="P19"><text:span text:style-name="Основной_20_шрифт_20_абзаца"><text:span text:style-name="T49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32"><text:span text:style-name="Основной_20_шрифт_20_абзаца"><text:span text:style-name="T35"/></text:span></text:p>
      <text:p text:style-name="P13"><text:span text:style-name="Основной_20_шрифт_20_абзаца"><text:span text:style-name="T48">РЕШИЛА</text:span></text:span><text:span text:style-name="Основной_20_шрифт_20_абзаца"><text:span text:style-name="T49">:</text:span></text:span></text:p>
      <text:p text:style-name="P31"><text:span text:style-name="Основной_20_шрифт_20_абзаца"><text:span text:style-name="T43"/></text:span></text:p>
      <text:p text:style-name="P34"><text:span text:style-name="Основной_20_шрифт_20_абзаца"><text:span text:style-name="T39">Признать жалобу </text:span></text:span><text:span text:style-name="Основной_20_шрифт_20_абзаца"><text:span text:style-name="T41">&lt;...&gt;</text:span></text:span><text:span text:style-name="Основной_20_шрифт_20_абзаца"><text:span text:style-name="T40"> от б/д б/н на действия (бездействие) заказчика ПАО «Сбербанк России» при проведении запроса предложений в электронной форме на право заключения договора на оказание услуг по страхованию рисков, связанных с причинением вреда жизни и здоровью вследствие несчастного случая или заболевания, в т.ч. тяжелого, а также услуг по добровольному медицинскому страхованию сотрудников группы <text:s text:c="23"/>ПАО Сбербанк на 2016-2018гг., среди поставщиков, аккредитованных по итогам квалификационного отбора, проведенного 17.05.2016 (извещение <text:s text:c="25"/>№ 31603742426) необоснованной.</text:span></text:span><text:bookmark text:name="__DdeLink__12053_561791223"/></text:p>
      <text:p text:style-name="P33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C764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ListLabel_20_6" style:display-name="ListLabel 6" style:family="text">
      <style:text-properties style:font-name-asian="Times New Roman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0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61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319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411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6411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4111(4) </text:p></draw:text-box></draw:frame><draw:frame draw:style-name="Mfr2" draw:name="SpdBarcode" text:anchor-type="paragraph" svg:x="0cm" svg:width="3.6cm" svg:height="0.78cm" draw:z-index="7"><draw:image xlink:href="Pictures/10000201000000780000001A71C764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8:42:49.15</meta:creation-date>
    <meta:generator>OpenOffice.org/3.4.1$Win32 OpenOffice.org_project/341m1$Build-9593</meta:generator>
    <dc:date>2016-06-27T12:40:07.86</dc:date>
    <meta:document-statistic meta:table-count="0" meta:image-count="1" meta:object-count="0" meta:page-count="4" meta:paragraph-count="62" meta:word-count="1141" meta:character-count="8648"/>
    <meta:user-defined meta:name="Поле 1"/>
    <meta:user-defined meta:name="Поле 2"/>
    <meta:user-defined meta:name="Поле 3"/>
    <meta:user-defined meta:name="Поле 4"/>
  </office:meta>
</office:document-meta>
</file>