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1BA3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.049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049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.049cm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049cm" fo:line-height="100%" fo:text-align="justify" style:justify-single-word="false" fo:text-indent="0cm" style:auto-text-indent="false" style:text-autospace="none"/>
      <style:text-properties fo:color="#000000" style:font-name="Times New Roman" fo:font-size="14pt" fo:letter-spacing="normal" fo:language="ru" fo:country="RU" fo:font-style="normal" style:text-underline-style="none" fo:font-weight="bold" style:text-blinking="false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.049cm" fo:text-align="justify" style:justify-single-word="false" fo:text-indent="8.96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8.96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0.62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</style:style>
    <style:style style:name="P16" style:family="paragraph" style:parent-style-name="Text_20_body">
      <style:paragraph-properties fo:margin-left="0cm" fo:margin-right="0cm" fo:margin-top="0.101cm" fo:margin-bottom="0cm" fo:line-height="0.63cm" fo:text-align="center" style:justify-single-word="false" fo:text-indent="1.199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line-height="0.63cm" fo:text-align="justify" style:justify-single-word="false" fo:text-indent="1.199cm" style:auto-text-indent="false">
        <style:tab-stops>
          <style:tab-stop style:position="0.483cm"/>
          <style:tab-stop style:position="1.965cm"/>
          <style:tab-stop style:position="2.092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1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281cm" style:auto-text-indent="false">
        <style:tab-stops>
          <style:tab-stop style:position="1.951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281cm" style:auto-text-indent="false">
        <style:tab-stops>
          <style:tab-stop style:position="1.951cm"/>
        </style:tab-stops>
      </style:paragraph-properties>
    </style:style>
    <style:style style:name="P23" style:family="paragraph" style:parent-style-name="Text_20_body" style:master-page-name="First_20_Page">
      <style:paragraph-properties fo:margin-top="0cm" fo:margin-bottom="0.049cm" fo:text-align="center" style:justify-single-word="false" style:page-number="auto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199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language="en" fo:country="US" fo:font-weight="bold" fo:background-color="#ffffff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9" style:family="text">
      <style:text-properties style:font-name="Times New Roman" fo:font-weight="bold" fo:background-color="#ffffff" style:font-weight-asian="bold" style:font-weight-complex="bold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size-complex="14pt"/>
    </style:style>
    <style:style style:name="T16" style:family="text">
      <style:text-properties fo:color="#000000" style:font-name="Times New Roman" fo:font-size="14pt" fo:language="en" fo:country="US" style:font-size-asian="14pt" style:font-size-complex="14pt"/>
    </style:style>
    <style:style style:name="T1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8" style:family="text">
      <style:text-properties fo:color="#000000" style:font-name="Times New Roman" fo:font-size="14pt" fo:background-color="transparent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weight="normal" fo:background-color="#ffffff" style:font-weight-asian="normal" style:font-weight-complex="normal"/>
    </style:style>
    <style:style style:name="T23" style:family="text">
      <style:text-properties fo:color="#000000" style:font-name="Times New Roman" fo:font-weight="normal" style:font-weight-asian="normal" style:font-weight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name="Times New Roman CYR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62b3cd-134b-4a7b-b53d-ebd64e90b18d" text:name="BossProviderVariable"/>
      </text:user-field-decls>
      <text:p text:style-name="P23"><text:span text:style-name="T9">ПРЕДПИСАНИЕ № 223ФЗ-</text:span><text:span text:style-name="T4">2</text:span><text:span text:style-name="T8">79</text:span><text:span text:style-name="T9">/16</text:span></text:p>
      <text:p text:style-name="P5">о совершении действий, направленных на устранение нарушений</text:p>
      <text:p text:style-name="P6">порядка проведения торгов</text:p>
      <text:p text:style-name="P7"> </text:p>
      <text:p text:style-name="P7"/>
      <text:p text:style-name="P7">21.06.2016                                                                                                          Москва</text:p>
      <text:p text:style-name="P7"> </text:p>
      <text:p text:style-name="P14">Комиссия Федеральной антимонопольной службы по контролю в сфере закупок в составе: </text:p>
      <text:p text:style-name="P15"><text:span text:style-name="T17">&lt;...&gt;</text:span><text:span text:style-name="T18"> (далее – Комиссия ФАС России),</text:span></text:p>
      <text:p text:style-name="P15"><text:span text:style-name="T11">на основании решения от 21.06.2016 №</text:span><text:span text:style-name="T12"> 223ФЗ-279/16, принятого </text:span><text:span text:style-name="T14">Комиссией ФАС России по итогам рассмотрения жалобы</text:span><text:span text:style-name="T12"> <text:s text:c="42"/></text:span><text:span text:style-name="T13">ООО «ПРО-СтройИнвест»</text:span><text:span text:style-name="T12"> </text:span><text:span text:style-name="T13"><text:s/>(вх. от 10.06.2016 № 83339/16)</text:span><text:span text:style-name="T12"> </text:span><text:span text:style-name="T13">на действия (бездействие) единой комиссии ОА «НПО Энергомаш имени академика <text:s text:c="17"/>В.П. Глушко» (далее — Единая комиссия) при проведении заказчиком <text:s text:c="20"/>АО «НПО Энергомаш имени академика В.П. Глушко» (далее — Заказчик) электронного аукциона на право заключения государственного контракта на поставку оборудования по проекту «Реконструкция и техническое перевооружение цеха механической обработки деталей». Станок плоскошлифовальный (извещение № 0448000001616000009)</text:span><text:span text:style-name="T12"> (далее — Аукцион) <text:s/></text:span><text:span text:style-name="T13">в соответствии со статьей 18.1 Федерального закона от 26.07.2006 <text:s text:c="11"/>№ 135-ФЗ «О защите конкуренции», </text:span></text:p>
      <text:p text:style-name="P18"/>
      <text:p text:style-name="P16">ПРЕДПИСЫВАЕТ:</text:p>
      <text:p text:style-name="P16"/>
      <text:list xml:id="list1775101192696515540" text:style-name="L1">
        <text:list-item>
          <text:list>
            <text:list-item>
              <text:list>
                <text:list-item>
                  <text:p text:style-name="P21"><text:span text:style-name="T10">Заказчику </text:span><text:span text:style-name="T1">в</text:span><text:span text:style-name="T2"> срок не позднее 29.06.2016 отменить протоколы, составленные в ходе проведения </text:span><text:span text:style-name="T22">Аукциона</text:span><text:span text:style-name="T2">.</text:span></text:p>
                </text:list-item>
                <text:list-item>
                  <text:p text:style-name="P22"><text:span text:style-name="T21">Заказчику </text:span><text:span text:style-name="T6">не позднее чем в течение трех дней со дня </text:span><text:span text:style-name="T5">совершения действий, указанных в пункте 1 настоящего предписания, вернуть лицам, подавшим заявки на участие в </text:span><text:span text:style-name="T20">Аукционе</text:span><text:span text:style-name="T5">, представленные ими заявки.</text:span></text:p>
                </text:list-item>
                <text:list-item>
                  <text:p text:style-name="P22"><text:span text:style-name="T19">Заказчику</text:span><text:span text:style-name="T5"> не позднее чем в течение трех дней со дня совершения действий, указанных в пункте 1 настоящего предписания, разместить на </text:span><text:span text:style-name="T25">на официальном сайте единой информационной системы в сфере закупок www.zakupki.gov.ru (далее – Официальный сайт)</text:span><text:span text:style-name="T5"> информацию о совершении действий, указанных в пункте 1 настоящего предписания.</text:span></text:p>
                </text:list-item>
                <text:list-item>
                  <text:p text:style-name="P22"><text:span text:style-name="T19">Заказчику </text:span><text:span text:style-name="T5">внести в документацию о проведении </text:span><text:span text:style-name="T20">Аукциона</text:span><text:span text:style-name="T5"> изменения </text:span><text:span text:style-name="T6">с учетом </text:span><text:span text:style-name="T21">решения от 21.06.2016 № 223ФЗ-279/16, принятого Комиссией ФАС России по итогам рассмотрения жалобы </text:span><text:span text:style-name="T13">ООО «ПРО-СтройИнвест»</text:span><text:span text:style-name="T20"> на действия Заказчика при проведении Аукциона</text:span><text:span text:style-name="T6">.</text:span></text:p>
                </text:list-item>
                <text:list-item>
                  <text:p text:style-name="P21"><text:soft-page-break/><text:span text:style-name="T23">Заказчику </text:span><text:span text:style-name="T2">продлить срок подачи заявок на участие в Аукционе с учетом требований Закона о контрактной системе</text:span><text:span text:style-name="T1">.</text:span></text:p>
                </text:list-item>
                <text:list-item>
                  <text:p text:style-name="P22"><text:span text:style-name="T19">Заказчику </text:span><text:span text:style-name="T5">разместить на </text:span><text:span text:style-name="T25">Официальном сайте</text:span><text:span text:style-name="T5"> информацию о совершении действий, указанных в пунктах 4, 5 настоящего предписания, не позднее чем в течение трех дней со дня совершения указанных действий.</text:span></text:p>
                </text:list-item>
                <text:list-item>
                  <text:p text:style-name="P22"><text:span text:style-name="T19">Заказчику </text:span><text:span text:style-name="T5">продолжить проведение Аукциона в порядке, установленном Положением о закупке, документацией о данной закупочной процедуре с учетом внесенных во исполнение пункта 4 настоящего предписания изменений.</text:span></text:p>
                </text:list-item>
                <text:list-item>
                  <text:p text:style-name="P22"><text:span text:style-name="T15">Заказчику</text:span><text:span text:style-name="T14"> в срок не позднее 25.07.2016 представить в ФАС России подтверждение исполнения настоящего Предписания в письменном виде, а также по электронной почте: </text:span><text:a xlink:type="simple" xlink:href="mailto:dstelmakh@fas.gov.ru"><text:span text:style-name="T24">dstelmakh@fas.gov.ru</text:span></text:a><text:span text:style-name="T16">.</text:span></text:p>
                </text:list-item>
              </text:list>
            </text:list-item>
          </text:list>
        </text:list-item>
      </text:list>
      <text:p text:style-name="P17"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1BA3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 style:shadow="none">
        <style:tab-stops/>
      </style:paragraph-properties>
      <style:text-properties fo:font-size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C1BA3B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3:03:31.98</meta:creation-date>
    <meta:generator>OpenOffice.org/3.4.1$Win32 OpenOffice.org_project/341m1$Build-9593</meta:generator>
    <dc:date>2016-06-27T12:42:12.52</dc:date>
    <meta:print-date>2016-06-23T14:00:20.39</meta:print-date>
    <meta:document-statistic meta:table-count="0" meta:image-count="1" meta:object-count="0" meta:page-count="2" meta:paragraph-count="23" meta:word-count="393" meta:character-count="3246"/>
    <meta:user-defined meta:name="Поле 1"/>
    <meta:user-defined meta:name="Поле 2"/>
    <meta:user-defined meta:name="Поле 3"/>
    <meta:user-defined meta:name="Поле 4"/>
  </office:meta>
</office:document-meta>
</file>