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1866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8.864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9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10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Normal_20__28_Web_29_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text-align="end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text-align="end" style:justify-single-word="false">
        <style:tab-stops>
          <style:tab-stop style:position="13.441cm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181cm" fo:margin-right="0cm" fo:margin-top="0cm" fo:margin-bottom="0.011cm" fo:line-height="100%" fo:text-align="justify" style:justify-single-word="false" fo:orphans="0" fo:widows="0" fo:text-indent="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6" style:family="paragraph" style:parent-style-name="Text_20_body">
      <style:paragraph-properties fo:margin-left="9.26cm" fo:margin-right="0cm" fo:margin-top="0cm" fo:margin-bottom="0.011cm" fo:line-height="100%" fo:text-align="justify" style:justify-single-word="false" fo:orphans="0" fo:widows="0" fo:text-indent="-0.026cm" style:auto-text-indent="false">
        <style:tab-stops/>
      </style:paragraph-properties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8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</style:style>
    <style:style style:name="P2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style:text-position="0% 100%" fo:letter-spacing="normal" fo:font-style="normal" fo:font-weight="normal" style:letter-kerning="true" fo:background-color="#ffffff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name-complex="Times New Roman2" style:font-size-complex="13pt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1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4" style:family="text">
      <style:text-properties fo:language="ru" fo:country="RU" style:font-weight-asian="normal" style:font-weight-complex="normal"/>
    </style:style>
    <style:style style:name="T25" style:family="text">
      <style:text-properties fo:language="ru" fo:country="RU" fo:font-style="normal" fo:font-weight="normal" style:language-asian="en" style:country-asian="US"/>
    </style:style>
    <style:style style:name="T26" style:family="text">
      <style:text-properties style:font-weight-asian="normal" style:font-weight-complex="normal"/>
    </style:style>
    <style:style style:name="T2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" fo:font-size="13pt" fo:language="ru" fo:country="RU" style:font-size-asian="13pt" style:font-size-complex="13pt"/>
    </style:style>
    <style:style style:name="T2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en" fo:country="US" fo:font-style="normal" fo:font-weight="normal" style:language-asian="en" style:country-asian="US"/>
    </style:style>
    <style:style style:name="T32" style:family="text">
      <style:text-properties fo:font-style="normal" style:letter-kerning="true" fo:background-color="transparent" style:language-asian="zh" style:country-asian="CN" style:font-style-asian="normal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05e230-b2cc-4f40-b003-9b0f3f2afd41" text:name="BossProviderVariable"/>
      </text:user-field-decls>
      <text:p text:style-name="P28"><text:span text:style-name="T29">ПРЕДПИСАНИЕ</text:span></text:p>
      <text:p text:style-name="P12">о прекращении нарушения </text:p>
      <text:p text:style-name="P12">законодательства Российской Федерации о рекламе</text:p>
      <text:p text:style-name="P13"><text:span text:style-name="T20">по делу № </text:span><text:span text:style-name="Основной_20_шрифт_20_абзаца"><text:span text:style-name="T21">3-7-29/00-08-16</text:span></text:span></text:p>
      <text:p text:style-name="P19">20 июня 2016 г.                 <text:s/>                          <text:s/>                                     <text:s text:c="21"/>г. Москва</text:p>
      <text:p text:style-name="P20">Комиссия ФАС России по рассмотрению дел по признакам нарушения законодательства о рекламе в составе:</text:p>
      <text:p text:style-name="P7"><text:span text:style-name="T26">&lt;...&gt;,</text:span></text:p>
      <text:p text:style-name="P24"><text:span text:style-name="T22">на основании своего решения от 20 июня 2016 г. по делу № </text:span><text:span text:style-name="Основной_20_шрифт_20_абзаца"><text:span text:style-name="T27">3-7-29/00-08-16</text:span></text:span><text:span text:style-name="T22"> о</text:span><text:span text:style-name="T21"> признании распространявшейся в апреле 2016 года на сайте </text:span><text:a xlink:type="simple" xlink:href="http://yandex.ru/"><text:span text:style-name="T21">http://yandex.ru</text:span></text:a><text:span text:style-name="T28"> в сети Интернет </text:span><text:span text:style-name="INS"><text:span text:style-name="T2">рекламы курительных принадлежностей </text:span></text:span><text:span text:style-name="Основной_20_шрифт_20_абзаца"><text:span text:style-name="T4">нарушающей</text:span></text:span><text:span text:style-name="INS"><text:span text:style-name="T4"> пункт 8 статьи 7 </text:span></text:span><text:span text:style-name="INS"><text:span text:style-name="T9">Федерального закона «О рекламе» </text:span></text:span><text:span text:style-name="INS"><text:span text:style-name="T4">и в соответствии с пунктом 1 части 2 статьи 33 </text:span></text:span><text:span text:style-name="INS"><text:span text:style-name="T9">Федерального закона «О рекламе»,</text:span></text:span><text:span text:style-name="INS"><text:span text:style-name="T4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1"><text:span text:style-name="T30">ПРЕДПИСЫВАЕТ</text:span>:</text:p>
      <text:p text:style-name="P27"><text:span text:style-name="Основной_20_шрифт_20_абзаца"><text:span text:style-name="T16">1. </text:span></text:span><text:span text:style-name="INS"><text:span text:style-name="T3">ИП Медведеву А.А.</text:span></text:span><text:span text:style-name="Citation"><text:span text:style-name="T2">(адрес:</text:span></text:span><text:span text:style-name="Citation"><text:span text:style-name="T10">&lt;...&gt;</text:span></text:span><text:span text:style-name="Citation"><text:span text:style-name="T2">, ОГРНИП 311774625500359, </text:span></text:span><text:span text:style-name="Citation"><text:span text:style-name="T14">ИНН 771516145140, дата регистрации: 12.09.2011)</text:span></text:span><text:span text:style-name="Основной_20_шрифт_20_абзаца"><text:span text:style-name="T18"> </text:span></text:span><text:span text:style-name="Основной_20_шрифт_20_абзаца"><text:span text:style-name="T19">прекратить </text:span></text:span><text:span text:style-name="Основной_20_шрифт_20_абзаца"><text:span text:style-name="T11">нарушение требований </text:span></text:span><text:span text:style-name="Основной_20_шрифт_20_абзаца"><text:span text:style-name="T6">пункта 8 статьи 7 </text:span></text:span><text:span text:style-name="Основной_20_шрифт_20_абзаца"><text:span text:style-name="T11">Федерального закона «О рекламе», выразившееся в распространении</text:span></text:span><text:span text:style-name="Основной_20_шрифт_20_абзаца"><text:span text:style-name="T6"> контекстной рекламы курительных принадлежностей</text:span></text:span><text:span text:style-name="Основной_20_шрифт_20_абзаца"><text:span text:style-name="T5"> </text:span></text:span><text:span text:style-name="Основной_20_шрифт_20_абзаца"><text:span text:style-name="T7">на сайте </text:span></text:span><text:a xlink:type="simple" xlink:href="http://yandex.ru/"><text:span text:style-name="Основной_20_шрифт_20_абзаца"><text:span text:style-name="T20">http://yandex.ru</text:span></text:span></text:a><text:span text:style-name="Основной_20_шрифт_20_абзаца"><text:span text:style-name="T13"> при помощи сервиса «Яндекс.Директ» </text:span></text:span><text:span text:style-name="Основной_20_шрифт_20_абзаца"><text:span text:style-name="T7">в сети Интернет.</text:span></text:span></text:p>
      <text:p text:style-name="P27"><text:span text:style-name="Основной_20_шрифт_20_абзаца"><text:span text:style-name="T6"/></text:span></text:p>
      <text:p text:style-name="P14"><text:span text:style-name="Основной_20_шрифт_20_абзаца"><text:span text:style-name="T12"><text:tab/>Срок исполнения предписания 30 дней со дня получения настоящего предписания.</text:span></text:span></text:p>
      <text:p text:style-name="P21"><text:span text:style-name="Основной_20_шрифт_20_абзаца"><text:span text:style-name="T17"/></text:span></text:p>
      <text:p text:style-name="P21"><text:span text:style-name="Основной_20_шрифт_20_абзаца"><text:span text:style-name="T17">2. </text:span></text:span><text:span text:style-name="INS"><text:span text:style-name="T3">ИП Медведеву А.А.</text:span></text:span><text:span text:style-name="Основной_20_шрифт_20_абзаца"><text:span text:style-name="T17"> </text:span></text:span><text:span text:style-name="T21">представить в ФАС России письменные доказательства исполнения пункта 1 настоящего предписания</text:span><text:span text:style-name="T23"> </text:span><text:span text:style-name="T22">до 1 августа 2016 года.</text:span></text:p>
      <text:p text:style-name="P22"/>
      <text:p text:style-name="P23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3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11866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4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473(1) </text:p></draw:text-box></draw:frame><draw:frame draw:style-name="Mfr2" draw:name="SpdBarcode" text:anchor-type="paragraph" svg:x="0cm" svg:width="3.6cm" svg:height="0.78cm" draw:z-index="1"><draw:image xlink:href="Pictures/10000201000000780000001A711866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6:15:52.67</meta:creation-date>
    <meta:generator>OpenOffice.org/3.4.1$Win32 OpenOffice.org_project/341m1$Build-9593</meta:generator>
    <dc:date>2016-06-27T12:50:13.16</dc:date>
    <meta:document-statistic meta:table-count="0" meta:image-count="1" meta:object-count="0" meta:page-count="1" meta:paragraph-count="17" meta:word-count="236" meta:character-count="1897"/>
    <meta:user-defined meta:name="Поле 1"/>
    <meta:user-defined meta:name="Поле 2"/>
    <meta:user-defined meta:name="Поле 3"/>
    <meta:user-defined meta:name="Поле 4"/>
  </office:meta>
</office:document-meta>
</file>