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2261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8.4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44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12ae7b-7ed4-44fe-8ff6-224881cea5b4" text:name="BossProviderVariable"/>
      </text:user-field-decls>
      <text:p text:style-name="P21">ОПРЕДЕЛЕНИЕ</text:p>
      <text:p text:style-name="P12">о продлении срока и об отложении рассмотрения </text:p>
      <text:p text:style-name="P15"><text:span text:style-name="T1">дела № </text:span><text:span text:style-name="T13">4-14.55-741/00-24-16 </text:span><text:span text:style-name="T1"><text:s/>об административном правонарушении</text:span></text:p>
      <text:p text:style-name="P13"/>
      <text:p text:style-name="P14">«21» июня 2016 г. <text:s text:c="90"/>г. Москва</text:p>
      <text:p text:style-name="P14"/>
      <text:p text:style-name="P9"><text:span text:style-name="T14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741/00-24-16 об административном правонарушении в отношении начальника филиала «СУ №111» ФГУП «ГУССТ №1» </text:span><text:span text:style-name="T18">&lt;...&gt;</text:span><text:span text:style-name="T14">, 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 в присутствии </text:span><text:span text:style-name="T11">&lt;...&gt;</text:span><text:span text:style-name="T8">,</text:span></text:p>
      <text:p text:style-name="P7"/>
      <text:p text:style-name="P8">УСТАНОВИЛ:</text:p>
      <text:p text:style-name="P8"/>
      <text:p text:style-name="P4"><text:span text:style-name="T3">В адрес ФАС России поступило постановление военного прокурора Краснодарского гарнизона полковника юстиции </text:span><text:span text:style-name="T11">&lt;...&gt;</text:span><text:span text:style-name="T3"> о возбуждении дела об административном правонарушении от 27.04.2016 в отношении </text:span><text:span text:style-name="T16">начальника филиала «СУ №111» ФГУП «ГУССТ №1» </text:span><text:span text:style-name="T19">&lt;...&gt;</text:span><text:span text:style-name="T17"> </text:span><text:span text:style-name="T15">(вх. от 06.06.2016 № 80546/16).</text:span></text:p>
      <text:p text:style-name="P4"><text:span text:style-name="T3">В ходе подготовки к рассмотрению дела №</text:span><text:span text:style-name="T2"> </text:span><text:span text:style-name="T3">4-14.55-741/00-24-16 об административном правонарушении установлена необходимость истребования дополнительных материалов по делу у</text:span><text:span text:style-name="T16"> филиала «СУ №111» ФГУП «ГУССТ №1».</text:span></text:p>
      <text:p text:style-name="P4"><text:span text:style-name="T3">Вместе с тем, пятнадцатидневный срок рассмотрения дела №</text:span><text:span text:style-name="T2"> </text:span><text:span text:style-name="T3">4-14.55-741/00-24-16 в соответствии с частью 1 статьи 29.6 КоАП истекает 21.06.2016 г.</text:span></text:p>
      <text:p text:style-name="P5">Учитывая изложенное, руководствуясь статьями 29.1, 29.4, частью 2 статьи 29.6, статьей 29.7 КоАП,</text:p>
      <text:p text:style-name="P5"/>
      <text:p text:style-name="P6">ОПРЕДЕЛИЛ:</text:p>
      <text:p text:style-name="P5"/>
      <text:list xml:id="list3846118011353846595" text:style-name="L1">
        <text:list-item>
          <text:list>
            <text:list-item>
              <text:list>
                <text:list-item>
                  <text:p text:style-name="P18">Продлить срок рассмотрения дела № 4-14.55-741/00-24-16 об административном правонарушении до «21» июля 2016 г.</text:p>
                </text:list-item>
                <text:list-item>
                  <text:p text:style-name="P19"><text:span text:style-name="T3">Отложить рассмотрение дела № 4-14.55-741/00-24-16 об административном правонарушении на «01» июля 2016 г. в 10 часов 3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0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0">sementsova</text:span><text:span text:style-name="T12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D2261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632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256(1) </text:p></draw:text-box></draw:frame><draw:frame draw:style-name="Mfr2" draw:name="SpdBarcode" text:anchor-type="paragraph" svg:x="0cm" svg:width="3.6cm" svg:height="0.78cm" draw:z-index="1"><draw:image xlink:href="Pictures/10000201000000780000001AFD2261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2:02:58.94</meta:creation-date>
    <meta:generator>OpenOffice.org/3.4.1$Win32 OpenOffice.org_project/341m1$Build-9593</meta:generator>
    <dc:date>2016-06-27T12:52:47.37</dc:date>
    <meta:document-statistic meta:table-count="0" meta:image-count="1" meta:object-count="0" meta:page-count="1" meta:paragraph-count="18" meta:word-count="259" meta:character-count="2087"/>
    <meta:user-defined meta:name="Поле 1"/>
    <meta:user-defined meta:name="Поле 2"/>
    <meta:user-defined meta:name="Поле 3"/>
    <meta:user-defined meta:name="Поле 4"/>
  </office:meta>
</office:document-meta>
</file>