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CB2B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4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style="italic" fo:background-color="transparent" style:font-style-asian="italic" style:font-style-complex="italic"/>
    </style:style>
    <style:style style:name="T5" style:family="text">
      <style:text-properties fo:background-color="#ffffff" style:font-name-asian="Times New Roman3"/>
    </style:style>
    <style:style style:name="T6" style:family="text">
      <style:text-properties style:font-name="Times New Roman1" fo:language="ru" fo:country="RU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9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0" style:family="text"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 style:font-name-asian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c78187-59e4-4b97-a28a-d444d93dcfef" text:name="BossProviderVariable"/>
      </text:user-field-decls>
      <text:p text:style-name="P18">ОПРЕДЕЛЕНИЕ</text:p>
      <text:p text:style-name="P11">ОБ ОТЛОЖЕНИИ РАССМОТРЕНИЯ ДЕЛА № 1-00-42/00-22-16</text:p>
      <text:p text:style-name="P10"/>
      <text:p text:style-name="P15">«<text:span text:style-name="T1">24</text:span>» <text:span text:style-name="T2">июня</text:span> 2016 года<text:tab/><text:tab/><text:tab/><text:tab/><text:tab/> <text:s text:c="39"/>г. Москва</text:p>
      <text:p text:style-name="P3"/>
      <text:p text:style-name="P3">Комиссия Федеральной антимонопольной службы по рассмотрению дела <text:span text:style-name="T1">№ </text:span>1-00-42/00-22-16 о нарушении антимонопольного законодательства в составе: <text:span text:style-name="T16">&lt;...&gt;</text:span> (далее – Комиссия),</text:p>
      <text:p text:style-name="P4"><text:span text:style-name="T1">рассмотрев дело № 1-00-42/00-22-16, возбужденное</text:span><text:span text:style-name="T3"> </text:span><text:span text:style-name="T1">по признакам нарушения </text:span><text:span text:style-name="T6">ООО «Джодас Экспоим» (</text:span><text:span text:style-name="T7">ИНН 7723733387, место нахождения: ул. Перерва, д. 9, стр. 1, г. Москва, 109651</text:span><text:span text:style-name="T6">), ООО ФК «Фармакоппола» (</text:span><text:span text:style-name="T7">ИНН 7723831105, место <text:s/>нахождения: ул. Перерва, д. 9, стр. 1, г. Москва, 109651</text:span><text:span text:style-name="T6">)</text:span><text:span text:style-name="T1"> и </text:span><text:span text:style-name="T1">ООО «Сатиком» (ИНН: 5612074865, </text:span><text:span text:style-name="T7">место <text:s/>нахождения: </text:span><text:span text:style-name="T1">ул. Мусы Джалиля, д. 6, г. Оренбург, 460000) </text:span><text:span text:style-name="T6">пункта 2 части 1 статьи 11 Федерального закона от 26.07.2006 № 135-ФЗ «О защите конкуренции»,</text:span></text:p>
      <text:p text:style-name="P6">УСТАНОВИЛА:</text:p>
      <text:p text:style-name="P16">необходимость получения дополнительных доказательств по делу № 1-00-42/00-22-16 о нарушении антимонопольного законодательства.</text:p>
      <text:p text:style-name="P5"><text:span text:style-name="T12">В соответствии с частями 1 и 5 статьи 47 </text:span><text:span text:style-name="T11">Закона о защите конкуренции Комиссия</text:span><text:span text:style-name="T12">,</text:span></text:p>
      <text:p text:style-name="P7">ОПРЕДЕЛИЛА:</text:p>
      <text:list xml:id="list7898122376002009331" text:style-name="L1">
        <text:list-item>
          <text:list>
            <text:list-item>
              <text:list>
                <text:list-item>
                  <text:p text:style-name="P19">Отложить рассмотрение дела № 1-00-42/00-22-16.</text:p>
                </text:list-item>
                <text:list-item>
                  <text:p text:style-name="P20"><text:span text:style-name="T13">Назначить рассмотрение дела № </text:span><text:span text:style-name="T14">1-00-42/00-22-16 на 08 августа 2016 г. в 11 часов 00 минут по адресу г. Москва, Пыжевский пер., д. 6, 2 этаж, зал заседаний № 1 (каб. 216)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ACB2B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4118(1) </text:p></draw:text-box></draw:frame><draw:frame draw:style-name="Mfr2" draw:name="SpdBarcode" text:anchor-type="paragraph" svg:x="0cm" svg:width="3.6cm" svg:height="0.78cm" draw:z-index="1"><draw:image xlink:href="Pictures/10000201000000780000001A0ACB2B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8:58:09.37</meta:creation-date>
    <meta:generator>OpenOffice.org/3.4.1$Win32 OpenOffice.org_project/341m1$Build-9593</meta:generator>
    <dc:date>2016-06-27T12:55:48.78</dc:date>
    <meta:document-statistic meta:table-count="0" meta:image-count="1" meta:object-count="0" meta:page-count="1" meta:paragraph-count="13" meta:word-count="170" meta:character-count="1229"/>
    <meta:user-defined meta:name="Поле 1"/>
    <meta:user-defined meta:name="Поле 2"/>
    <meta:user-defined meta:name="Поле 3"/>
    <meta:user-defined meta:name="Поле 4"/>
  </office:meta>
</office:document-meta>
</file>