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2EA4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10.98cm" fo:margin-right="0cm" fo:text-indent="0cm" style:auto-text-indent="false"/>
    </style:style>
    <style:style style:name="P7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0pt" fo:language="ru" fo:country="RU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de" fo:country="DE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de" fo:country="DE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de" fo:country="DE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serif" fo:font-size="14pt" fo:language="ru" fo:country="RU" style:font-size-asian="14pt" style:font-size-complex="14pt"/>
    </style:style>
    <style:style style:name="T8" style:family="text">
      <style:text-properties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3e075b-2e9c-443a-a09a-d77f88b2d60b" text:name="BossProviderVariable"/>
      </text:user-field-decls>
      <text:p text:style-name="P16"><text:span text:style-name="T2">ОПРЕДЕЛЕНИЕ</text:span></text:p>
      <text:p text:style-name="P9">об отложении рассмотрения дела</text:p>
      <text:p text:style-name="P9">об административном правонарушении №АГОЗ-126/16</text:p>
      <text:p text:style-name="P9"/>
      <text:p text:style-name="P10">«24» июня 2016 года <text:s text:c="85"/>г. Москва</text:p>
      <text:p text:style-name="P10"/>
      <text:p text:style-name="P8"><text:span text:style-name="T3"><text:tab/>Я, 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</text:span><text:span text:style-name="T4">126</text:span><text:span text:style-name="T3">/16, возбужденного в отношении <text:s/></text:span><text:span text:style-name="T4">члена</text:span><text:span text:style-name="T3"> единой комиссии Управления на транспорте Министерства внутренних дел Российской Федерации по Сибирскому федеральному округу </text:span><text:span text:style-name="T6">&lt;...&gt;</text:span><text:span text:style-name="T4"> по части 2 статьи 7.30 </text:span><text:span text:style-name="T5">Кодекса Российской Федерации об административн</text:span><text:span text:style-name="T4">ых</text:span><text:span text:style-name="T5"> правонарушениях (далее — КоАП РФ),</text:span></text:p>
      <text:p text:style-name="P14"/>
      <text:p text:style-name="P12">УСТАНОВИЛ:</text:p>
      <text:p text:style-name="P12"/>
      <text:p text:style-name="P8"><text:span text:style-name="T4"><text:tab/></text:span><text:span text:style-name="T6">&lt;...&gt;</text:span><text:span text:style-name="T4"> 24.06.2016 подано ходатайство о переносе даты рассмотрения дела </text:span><text:span text:style-name="T7">об административном правонарушении №АГОЗ-126/16 по причине его временной нетрудоспособности. </text:span></text:p>
      <text:p text:style-name="P11"><text:span text:style-name="T8"><text:tab/>Руководствуясь </text:span>частью 2 статьи 24.4, <text:span text:style-name="T8">пунктом 3 части 1 статьи 29.4</text:span> <text:span text:style-name="T8">КоАП РФ</text:span></text:p>
      <text:p text:style-name="P14"/>
      <text:p text:style-name="P15">ОПРЕДЕЛИЛ:</text:p>
      <text:p text:style-name="P15"/>
      <text:p text:style-name="P5"><text:tab/>1.Рассмотрение дела об административном правонарушении №АГОЗ- 126/16 отложить.</text:p>
      <text:p text:style-name="P5"><text:tab/>2. Назначить рассмотрение дела об административном правонарушении №АГОЗ-126/16 на 30.06.2016 в 11 часов 00 минут <text:s/>по адресу: г. Москва, Уланский пер., д. 16, стр. 1, каб. 73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2EA4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43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4369(1) </text:p></draw:text-box></draw:frame><draw:frame draw:style-name="Mfr2" draw:name="SpdBarcode" text:anchor-type="paragraph" svg:x="0cm" svg:width="3.6cm" svg:height="0.78cm" draw:z-index="1"><draw:image xlink:href="Pictures/10000201000000780000001A5D2EA4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2:09:16.72</meta:creation-date>
    <meta:generator>OpenOffice.org/3.4.1$Win32 OpenOffice.org_project/341m1$Build-9593</meta:generator>
    <dc:date>2016-06-27T12:56:54.71</dc:date>
    <meta:print-date>2016-06-24T13:30:51.07</meta:print-date>
    <meta:document-statistic meta:table-count="0" meta:image-count="1" meta:object-count="0" meta:page-count="1" meta:paragraph-count="14" meta:word-count="142" meta:character-count="1225"/>
    <meta:user-defined meta:name="Поле 1"/>
    <meta:user-defined meta:name="Поле 2"/>
    <meta:user-defined meta:name="Поле 3"/>
    <meta:user-defined meta:name="Поле 4"/>
  </office:meta>
</office:document-meta>
</file>