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1D5E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text-align="justify" style:justify-single-word="false" fo:text-indent="1.226cm" style:auto-text-indent="false"/>
      <style:text-properties style:font-name="Times New Roman"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10.165cm" fo:margin-right="0cm" fo:margin-top="0cm" fo:margin-bottom="0cm" fo:text-indent="0cm" style:auto-text-indent="false"/>
      <style:text-properties style:font-name="Times New Roman" fo:font-size="14pt" fo:background-color="#ffffff"/>
    </style:style>
    <style:style style:name="P16" style:family="paragraph" style:parent-style-name="Text_20_body">
      <style:paragraph-properties fo:margin-left="10.165cm" fo:margin-right="0cm" fo:margin-top="0cm" fo:margin-bottom="0cm" fo:text-indent="0cm" style:auto-text-indent="false"/>
      <style:text-properties style:font-name="Times New Roman" fo:background-color="#ffffff"/>
    </style:style>
    <style:style style:name="P17" style:family="paragraph" style:parent-style-name="Text_20_body">
      <style:paragraph-properties fo:margin-left="10.165cm" fo:margin-right="0cm" fo:margin-top="0.101cm" fo:margin-bottom="0.101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0.11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10.11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10.11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10.111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center" style:justify-single-word="false" fo:text-indent="1.259cm" style:auto-text-indent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259cm" style:auto-text-indent="false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.101cm" fo:margin-bottom="0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.101cm" fo:margin-bottom="0.101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language="en" fo:country="US" fo:background-color="#ffffff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3.5pt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 fo:font-weight="normal" style:font-weight-asian="normal" style:font-weight-complex="normal"/>
    </style:style>
    <style:style style:name="T4" style:family="text">
      <style:text-properties fo:color="#000000" fo:language="ru" fo:country="RU" fo:font-weight="bold" style:font-name-asian="Segoe Print" style:font-name-complex="Segoe Print"/>
    </style:style>
    <style:style style:name="T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en" fo:country="US" fo:font-weight="bold" style:font-name-asian="Segoe Print" style:font-name-complex="Segoe Print"/>
    </style:style>
    <style:style style:name="T9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asian="Segoe Print" style:font-name-complex="Segoe Print"/>
    </style:style>
    <style:style style:name="T12" style:family="text">
      <style:text-properties fo:language="ru" fo:country="RU" fo:font-weight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n" fo:country="none" style:font-name-asian="Segoe Print" style:font-name-complex="Segoe Print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7" style:family="text">
      <style:text-properties fo:letter-spacing="normal" style:text-blinking="false" style:font-name-asian="Segoe Print" style:font-name-complex="Segoe Print"/>
    </style:style>
    <style:style style:name="T18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67e03d-8b5c-4e7f-aa0d-dc1f473641f2" text:name="BossProviderVariable"/>
      </text:user-field-decls>
      <text:p text:style-name="P30"><text:span text:style-name="T1">ПРЕДПИСАНИЕ № 223ФЗ-</text:span><text:span text:style-name="T12">268</text:span><text:span text:style-name="T1">/16</text:span></text:p>
      <text:p text:style-name="P5"><text:span text:style-name="T1">по результатам рассмотрения жалобы </text:span><text:span text:style-name="T8">&lt;...&gt;</text:span><text:span text:style-name="T2">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8">21.06.2016 <text:s text:c="105"/>Москва</text:p>
      <text:p text:style-name="P8"/>
      <text:p text:style-name="P10"><text:span text:style-name="T2">Комиссия Федеральной антимонопольной службы по контролю в сфере закупок</text:span> в составе: </text:p>
      <text:p text:style-name="P11"><text:span text:style-name="T9">&lt;...&gt;</text:span><text:span text:style-name="T2">(далее – Комиссия ФАС России)</text:span>,</text:p>
      <text:p text:style-name="P12">при участии представителей:<text:tab/><text:tab/></text:p>
      <text:p text:style-name="P13">ПАО «Газпром»: <text:s/><text:span text:style-name="T20">&lt;...&gt;</text:span> - доверенность от 27.05.2014 <text:s text:c="24"/>№ 01/04/04-293д, <text:span text:style-name="T20">&lt;...&gt;</text:span> - доверенность от 27.05.2014 № 01/04/04-292д,</text:p>
      <text:p text:style-name="P13">ОАО «Газпром космические системы»: <text:span text:style-name="T20">&lt;...&gt;</text:span> - доверенность от 31.12.2015 №ДС-09/310/61, <text:span text:style-name="T20">&lt;...&gt;</text:span> - доверенность от 16.06.2016 №ВП-09/310/59.</text:p>
      <text:p text:style-name="P13">Гражданин <text:span text:style-name="T20">&lt;...&gt;</text:span> на заседание Комиссии ФАС России не явился, уведомлен надлежащим образом,</text:p>
      <text:p text:style-name="P7"><text:s text:c="6"/><text:span text:style-name="T13">рассмотрев жалобу </text:span><text:span text:style-name="T21">&lt;...&gt;</text:span><text:span text:style-name="T13"> от б/д б/н на действия (бездействие) заказчика ОАО «Газпром космические системы», организатора <text:s/>ПАО «Газпром» при проведении открытого запроса предложений в электронной форме на право заключения договора на создание сборочного производства космических аппаратов на условиях «под ключ» для нужд ОАО «Газпром космические системы» (№0001/16/2.1/0010702/ГКосмСист/ЗП/ГОС/Э/31.05.2016) (извещение <text:s/>31603726386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14"/>
      <text:p text:style-name="P24">ПРЕДПИСЫВАЕТ:</text:p>
      <text:p text:style-name="P24"/>
      <text:p text:style-name="P24"/>
      <text:list xml:id="list2911688472103258375" text:style-name="L1">
        <text:list-item>
          <text:list>
            <text:list-item>
              <text:list>
                <text:list-item>
                  <text:p text:style-name="P29">З<text:span text:style-name="T5">аказчику ОАО «Газпром космические системы», организатору ПАО «Газпром»</text:span> в срок до 05.07.2016 аннулировать <text:span text:style-name="T5">открытый запрос предложений в электронной форме на право заключения договора на создание сборочного производства космических аппаратов на условиях «под ключ» для нужд ОАО «Газпром космические системы» (№0001/16/2.1/0010702/ГКосмСист/ЗП/ ГОС/Э/31.05.2016) (извещение <text:s/>31603726386)</text:span><text:span text:style-name="T13">.</text:span></text:p>
                </text:list-item>
              </text:list>
            </text:list-item>
          </text:list>
        </text:list-item>
      </text:list>
      <text:p text:style-name="P26"><text:span text:style-name="T19">2. З</text:span><text:span text:style-name="T6">аказчику ОАО «Газпром космические системы», организатору <text:s text:c="18"/></text:span><text:soft-page-break/><text:span text:style-name="T6">ПАО «Газпром»</text:span><text:span text:style-name="T19"> <text:s/>не позднее чем в течение трех дней со дня совершения действий, указанных в пункте 1 настоящего предписания,</text:span><text:span text:style-name="Strong_20_Emphasis"><text:span text:style-name="T19"> разместить в единой информационной системе</text:span></text:span><text:span text:style-name="Strong_20_Emphasis"><text:span text:style-name="T18"> (</text:span></text:span><text:a xlink:type="simple" xlink:href="http://www.zakupki.gov.ru/"><text:span text:style-name="T19">www.zakupki.gov.ru</text:span></text:a><text:span text:style-name="T19">) информацию о совершении действий, указанных в пункте 1 настоящего</text:span></text:p>
      <text:p text:style-name="P25">3. З<text:span text:style-name="T5">аказчику ОАО «Газпром космические системы», организатору <text:s text:c="18"/>ПАО «Газпром»</text:span> <text:span text:style-name="T7">в срок не позднее пяти рабочих дней с момента исполнения пунктов 1-2 данного предписания представить в ФАС России подтверждение исполнения настоящего предписания в письменном виде. </text:span></text:p>
      <text:p text:style-name="P27">Предписание может быть обжаловано в течение трех месяцев со дня его выдачи.</text:p>
      <text:p text:style-name="P2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T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1D5E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402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4025(3) </text:p></draw:text-box></draw:frame><draw:frame draw:style-name="Mfr2" draw:name="SpdBarcode" text:anchor-type="paragraph" svg:x="0cm" svg:width="3.6cm" svg:height="0.78cm" draw:z-index="2"><draw:image xlink:href="Pictures/10000201000000780000001AA51D5E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6:45:39.72</meta:creation-date>
    <meta:generator>OpenOffice.org/3.4.1$Win32 OpenOffice.org_project/341m1$Build-9593</meta:generator>
    <dc:date>2016-06-27T12:58:40.55</dc:date>
    <meta:document-statistic meta:table-count="0" meta:image-count="1" meta:object-count="0" meta:page-count="2" meta:paragraph-count="20" meta:word-count="338" meta:character-count="2960"/>
    <meta:user-defined meta:name="Поле 1"/>
    <meta:user-defined meta:name="Поле 2"/>
    <meta:user-defined meta:name="Поле 3"/>
    <meta:user-defined meta:name="Поле 4"/>
  </office:meta>
</office:document-meta>
</file>