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E962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5.667cm" style:rel-column-width="21845*"/>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0.002cm solid #000000" fo:border-top="none" fo:border-bottom="0.002cm solid #000000"/>
    </style:style>
    <style:style style:name="Таблица6.A3" style:family="table-cell">
      <style:table-cell-properties fo:padding="0.097cm" fo:border-left="0.002cm solid #000000" fo:border-right="none" fo:border-top="none" fo:border-bottom="0.002cm solid #000000"/>
    </style:style>
    <style:style style:name="Таблица6.B4" style:family="table-cell" style:data-style-name="N0">
      <style:table-cell-properties fo:padding="0.097cm" fo:border-left="0.002cm solid #000000" fo:border-right="none" fo:border-top="none" fo:border-bottom="0.002cm solid #000000"/>
    </style:style>
    <style:style style:name="Таблица6.C4"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Default">
      <style:paragraph-properties fo:text-align="justify"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Default">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5" style:family="paragraph" style:parent-style-name="Default">
      <style:paragraph-properties fo:text-align="center"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6" style:family="paragraph" style:parent-style-name="Default">
      <style:paragraph-properties style:text-autospace="none"/>
      <style:text-properties fo:color="#000000" style:font-name="Times New Roman" fo:font-size="12pt" style:font-name-asian="Times New Roman1" style:font-size-asian="12pt" style:font-name-complex="Times New Roman1" style:font-size-complex="12pt"/>
    </style:style>
    <style:style style:name="P7"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P8" style:family="paragraph" style:parent-style-name="Table_20_Contents">
      <style:paragraph-properties fo:text-align="center" style:justify-single-word="false"/>
      <style:text-properties style:font-name="Times New Roman" fo:font-size="12pt" style:font-size-asian="12pt" style:font-size-complex="12pt"/>
    </style:style>
    <style:style style:name="P9" style:family="paragraph" style:parent-style-name="Standard">
      <style:text-properties fo:font-size="13pt" style:font-size-asian="13pt" style:font-size-complex="13pt"/>
    </style:style>
    <style:style style:name="P10" style:family="paragraph" style:parent-style-name="Standard">
      <style:paragraph-properties fo:margin-left="0cm" fo:margin-right="0cm" fo:text-indent="8.969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199cm" style:auto-text-indent="false" style:text-autospace="none"/>
      <style:text-properties fo:color="#000000"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199cm" style:auto-text-indent="false" style:text-autospace="none"/>
      <style:text-properties fo:color="#000000" style:font-name="Times New Roman" fo:font-size="14pt"/>
    </style:style>
    <style:style style:name="P15"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0.55cm" fo:text-align="center" style:justify-single-word="false" fo:text-indent="1.199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2pt" style:font-name-asian="Times New Roman1" style:font-size-asian="12pt" style:font-name-complex="Times New Roman1" style:font-size-complex="12pt"/>
    </style:style>
    <style:style style:name="P22"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name-asian="Times New Roman1" style:font-size-asian="14pt" style:font-name-complex="Times New Roman1"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199cm" style:auto-text-indent="false"/>
      <style:text-properties fo:font-size="9pt" style:font-size-asian="9pt" style:font-size-complex="9pt"/>
    </style:style>
    <style:style style:name="P25"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0cm" style:auto-text-indent="false" style:text-autospace="none"/>
      <style:text-properties fo:font-size="14pt" style:font-size-asian="14pt" style:font-size-complex="14pt"/>
    </style:style>
    <style:style style:name="P27" style:family="paragraph" style:parent-style-name="Text_20_body">
      <style:text-properties style:font-name="Times New Roman" fo:font-size="14pt" style:font-size-asian="14pt" style:font-size-complex="14pt"/>
    </style:style>
    <style:style style:name="P28" style:family="paragraph" style:parent-style-name="Text_20_body">
      <style:paragraph-properties fo:text-align="end"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0" style:family="paragraph" style:parent-style-name="Text_20_body">
      <style:paragraph-properties fo:margin-top="0cm" fo:margin-bottom="0cm" fo:text-align="center" style:justify-single-word="false"/>
      <style:text-properties fo:font-size="14pt" fo:language="en" fo:country="US" fo:font-weight="bold" style:font-size-asian="14pt" style:font-weight-asian="bold" style:font-size-complex="14pt" style:font-weight-complex="bold"/>
    </style:style>
    <style:style style:name="P31" style:family="paragraph" style:parent-style-name="Text_20_body">
      <style:paragraph-properties fo:margin-top="0cm" fo:margin-bottom="0cm" fo:text-align="center" style:justify-single-word="false"/>
      <style:text-properties fo:font-size="14pt" style:font-size-asian="14pt" style:font-size-complex="14pt"/>
    </style:style>
    <style:style style:name="P32" style:family="paragraph" style:parent-style-name="Text_20_body">
      <style:paragraph-properties fo:margin-top="0cm" fo:margin-bottom="0cm"/>
      <style:text-properties style:font-name="Times New Roman" fo:font-size="14pt" style:font-size-asian="14pt" style:font-size-complex="14pt"/>
    </style:style>
    <style:style style:name="P33" style:family="paragraph" style:parent-style-name="Text_20_body">
      <style:paragraph-properties fo:margin-top="0cm" fo:margin-bottom="0cm"/>
      <style:text-properties fo:font-size="9pt" style:font-size-asian="9pt" style:font-size-complex="9pt"/>
    </style:style>
    <style:style style:name="P34" style:family="paragraph" style:parent-style-name="Text_20_body">
      <style:paragraph-properties fo:margin-left="0cm" fo:margin-right="0cm" fo:margin-top="0cm" fo:margin-bottom="0cm" fo:line-height="100%" fo:text-align="justify" style:justify-single-word="false" fo:text-indent="1.258cm" style:auto-text-indent="false">
        <style:tab-stops>
          <style:tab-stop style:position="1.787cm"/>
        </style:tab-stops>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8cm" style:auto-text-indent="false">
        <style:tab-stops>
          <style:tab-stop style:position="1.787cm"/>
        </style:tab-stops>
      </style:paragraph-properties>
      <style:text-properties style:font-name="Times New Roman2"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1" fo:font-size="14pt" style:font-name-asian="Times New Roman1" style:font-size-asian="14pt" style:font-name-complex="Times New Roman1"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name-asian="Times New Roman1" style:font-size-asian="14pt" style:font-name-complex="Times New Roman1" style:font-size-complex="14pt"/>
    </style:style>
    <style:style style:name="P38"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9pt" fo:font-weight="normal" fo:background-color="#ffffff" style:font-name-asian="TimesNewRomanPS-BoldMT" style:font-size-asian="9pt" style:font-weight-asian="normal" style:font-name-complex="TimesNewRomanPS-BoldMT" style:font-size-complex="9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language="en" fo:country="US" fo:background-color="transparent" style:font-size-asian="14pt" style:font-size-complex="14pt"/>
    </style:style>
    <style:style style:name="P40" style:family="paragraph" style:parent-style-name="Text_20_body" style:list-style-name="L1">
      <style:paragraph-properties fo:margin-left="0.034cm" fo:margin-right="0cm" fo:margin-top="0cm" fo:margin-bottom="0cm" fo:line-height="100%" fo:text-align="justify" style:justify-single-word="false" fo:text-indent="1.323cm" style:auto-text-indent="false">
        <style:tab-stops>
          <style:tab-stop style:position="1.787cm"/>
        </style:tab-stops>
      </style:paragraph-properties>
      <style:text-properties fo:font-size="14pt" style:font-size-asian="14pt" style:font-size-complex="14pt"/>
    </style:style>
    <style:style style:name="P41"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background-color="transparent"/>
    </style:style>
    <style:style style:name="T2" style:family="text">
      <style:text-properties style:font-name="Times New Roman"/>
    </style:style>
    <style:style style:name="T3" style:family="text">
      <style:text-properties fo:language="ru" fo:country="RU"/>
    </style:style>
    <style:style style:name="T4" style:family="text">
      <style:text-properties fo:language="ru" fo:country="RU" style:font-size-asian="14pt" style:font-size-complex="14pt"/>
    </style:style>
    <style:style style:name="T5" style:family="text">
      <style:text-properties fo:color="#000000"/>
    </style:style>
    <style:style style:name="T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font-name-asian="Times New Roman1" style:font-name-complex="Times New Roman1"/>
    </style:style>
    <style:style style:name="T9" style:family="text">
      <style:text-properties fo:color="#000000" style:font-name="Times New Roman"/>
    </style:style>
    <style:style style:name="T10" style:family="text">
      <style:text-properties fo:color="#000000" style:font-name="Times New Roman" style:font-name-asian="Times New Roman1" style:font-name-complex="Times New Roman1"/>
    </style:style>
    <style:style style:name="T11" style:family="text">
      <style:text-properties fo:color="#000000" style:font-name="Times New Roman2"/>
    </style:style>
    <style:style style:name="T12" style:family="text">
      <style:text-properties style:font-name="Times New Roman2"/>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c45da5-dbe9-4223-b40b-adb5d47a013d" text:name="BossProviderVariable"/>
      </text:user-field-decls>
      <text:p text:style-name="P41"><text:span text:style-name="T13">РЕШЕНИЕ №</text:span><text:span text:style-name="T14"> 223ФЗ-280/16</text:span></text:p>
      <text:p text:style-name="P29">по результатам рассмотрения жалобы <text:span text:style-name="T2">ООО «ПРО-СтройИнвес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0"/>
      <text:p text:style-name="P31"><text:span text:style-name="T3">21.06</text:span>.2016 <text:s text:c="105"/>Москва <text:s text:c="2"/></text:p>
      <text:p text:style-name="P15"> </text:p>
      <text:p text:style-name="P17">Комиссия Федеральной антимонопольной службы по контролю в сфере закупок в составе: </text:p>
      <text:p text:style-name="P17"><text:span text:style-name="T15">&lt;...&gt;</text:span> (далее – Комиссия ФАС России),</text:p>
      <text:p text:style-name="P17">при участии представителей:</text:p>
      <text:p text:style-name="P18">АО «НПО Энергомаш имени академика В.П. Глушко»<text:span text:style-name="T15">&lt;...&gt;</text:span>– доверенность от 12.10.2015 № 16,</text:p>
      <text:p text:style-name="P18">представители ООО «ПРО-СтройИнвест» на заседание Комиссии ФАС России не явились, о дате, времени и месте рассмотрения жалобы уведомлены надлежащим образом,</text:p>
      <text:p text:style-name="P18">рассмотрев жалобу ООО «ПРО-СтройИнвест» от 02.06.2016 № 85 на действия (бездействие) единой комиссии АО «НПО Энергомаш имени академика В.П. Глушко» при проведении электронного аукциона на право заключения государственного контракта на поставку оборудования по проекту «Реконструкция и техническое перевооружение цеха механической обработки деталей». Полуавтомат круглошлифовальный бесцентровой (извещение <text:s text:c="11"/>№ 0448000001616000007) в соответствии со статьей 18.1 Федерального закона от 26.07.2006 № 135-ФЗ «О защите конкуренции» (далее - Закон о защите конкуренции),</text:p>
      <text:p text:style-name="P18"/>
      <text:p text:style-name="P20">У С Т А Н О В И Л А:</text:p>
      <text:p text:style-name="P20"/>
      <text:p text:style-name="P18">В ФАС России поступила жалоба ООО «ПРО-СтройИнвест» (далее – Заявитель) от 02.06.2016 № 85 (вх. от 10.06.2016 № 83354/16) на действия (бездействие) единой комиссии ОА «НПО Энергомаш имени академика<text:line-break/>В.П. Глушко» (далее — Единая комиссия) при проведении заказчиком<text:line-break/>АО «НПО Энергомаш имени академика В.П. Глушко» (далее — Заказчик) электронного аукциона на право заключения государственного контракта на поставку оборудования по проекту «Реконструкция и техническое перевооружение цеха механической обработки деталей». Полуавтомат круглошлифовальный бесцентровой (извещение № 0448000001616000007) (далее – Аукцион, Жалоба).</text:p>
      <text:p text:style-name="P18">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text:soft-page-break/>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8">29.04.2016 в Единой информационной системе (далее – ЕИС) размещено извещение и документация о проведении Аукциона (далее – Извещение, Документация).</text:p>
      <text:p text:style-name="P11">Проведение закупки финансируется за счет средств Федеральной целевой программы «Развитие оборонно-промышленного комплекса на 2011-2020 гг». </text:p>
      <text:p text:style-name="P18">Из Жалобы следует, что при проведении Аукциона нарушены права и законные интересы Заявителя, выразившиеся в необоснованном отказе Заявителю в допуске к участию в Аукционе.</text:p>
      <text:p text:style-name="P18">Представитель Заказчика с довод<text:span text:style-name="T3">ом</text:span> жалобы не согласился и сообщил, что Аукцион проводился в соответствии с <text:span text:style-name="T3">требованиями </text:span>Законом о контрактной системе, Документацией.</text:p>
      <text:p text:style-name="P1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12">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8">Согласно части 4 статьи 67 Закона о контрактной системе участник электронного аукциона не допускается к участию в нем в случае: <text:s text:c="26"/><text:tab/>1) непредоставления информации, предусмотренной частью 3 статьи 66 Закона о контрактной системе, или предоставления недостоверной информации; <text:s text:c="14"/></text:p>
      <text:p text:style-name="P18">2) несоответствия информации, предусмотренной частью 3 статьи 66 Закона о контрактной системе, требованиям документации о таком аукционе.</text:p>
      <text:p text:style-name="P18"><text:span text:style-name="T5">При этом частью 5 статьи 67 Закона о контрактной системе установлено, что о</text:span><text:span text:style-name="T6">тказ в допуске к участию в электронном аукционе по основаниям, не предусмотренным </text:span><text:span text:style-name="T7">частью 4</text:span><text:span text:style-name="T6"> статьи 67 Закона о контрактной системе, не допускается.</text:span></text:p>
      <text:p text:style-name="P18">В силу подпункта «б» пункта 3 части 3 статьи 66 Закона о контрактной <text:soft-page-break/>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8">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18">На заседании Комиссии ФАС России представитель Заказчика пояснил, что участнику Аукциона с порядковым номером «1» отказано в допуске к участию в Аукционе, в связи с тем, что Заявителем в своей заявке по показателям «Наибольшая длина обрабатываемой заготовки, не менее, мм: при сквозном шлифовании без специальных приспособлений», «Величина поворота ведущего круга, не менее» представлены показатели не соответствующие требованиям, установленным в Документации. </text:p>
      <text:p text:style-name="P18">В соответствии с протоколом рассмотрения первых частей заявок на участие в Аукционе от 31.05.2016 № 1 участнику закупки с порядковым номером заявки «1» отказано в допуске к участию в Аукционе в связи:<text:line-break/>«<text:span text:style-name="T8">с несоответствием информации, предусмотренной ч. 3 ст. 66 Федерального закона от 05.04.2013 г. № 44-ФЗ и требованиям технического задания (Часть IV) документации об электронном аукционе, а именно следующих конкретных показателей, предлагаемых к поставке товаров: </text:span></text:p>
      <text:p text:style-name="P21"/>
      <table:table table:name="Таблица6" table:style-name="Таблица6">
        <table:table-column table:style-name="Таблица6.A" table:number-columns-repeated="3"/>
        <table:table-row>
          <table:table-cell table:style-name="Таблица6.A1" office:value-type="string">
            <text:p text:style-name="P3">Наименование параметра</text:p>
          </table:table-cell>
          <table:table-cell table:style-name="Таблица6.A1" office:value-type="string">
            <text:p text:style-name="P3">Требования технического задания документации об электронном аукционе</text:p>
          </table:table-cell>
          <table:table-cell table:style-name="Таблица6.C1" office:value-type="string">
            <text:p text:style-name="P3">Предложения по заявке №1 на участие в электронном аукционе</text:p>
          </table:table-cell>
        </table:table-row>
        <table:table-row>
          <table:table-cell table:style-name="Таблица6.A2" table:number-columns-spanned="3" office:value-type="string">
            <text:p text:style-name="P3">Основные технические характеристики полуавтомата круглошлифовального бесцентрового</text:p>
          </table:table-cell>
          <table:covered-table-cell/>
          <table:covered-table-cell/>
        </table:table-row>
        <table:table-row>
          <table:table-cell table:style-name="Таблица6.A3" office:value-type="string">
            <text:p text:style-name="P4">Наибольшая длина обрабатываемой заготовки, не менее, мм:</text:p>
          </table:table-cell>
          <table:table-cell table:style-name="Таблица6.A3" office:value-type="string">
            <text:p text:style-name="P8"/>
          </table:table-cell>
          <table:table-cell table:style-name="Таблица6.A2" office:value-type="string">
            <text:p text:style-name="P8"/>
          </table:table-cell>
        </table:table-row>
        <table:table-row>
          <table:table-cell table:style-name="Таблица6.A3" office:value-type="string">
            <text:p text:style-name="P4">- при сквозном шлифовании без специальных приспособлений</text:p>
          </table:table-cell>
          <table:table-cell table:style-name="Таблица6.B4" office:value-type="float" office:value="955">
            <text:p text:style-name="P5">955</text:p>
          </table:table-cell>
          <table:table-cell table:style-name="Таблица6.C4" office:value-type="float" office:value="150">
            <text:p text:style-name="P5">150</text:p>
          </table:table-cell>
        </table:table-row>
        <table:table-row>
          <table:table-cell table:style-name="Таблица6.A3" office:value-type="string">
            <text:p text:style-name="P6">Величина поворота ведущего круга, </text:p>
            <text:p text:style-name="P7"><text:soft-page-break/>не менее </text:p>
          </table:table-cell>
          <table:table-cell table:style-name="Таблица6.A3" office:value-type="string">
            <text:p text:style-name="P5">±5⁰</text:p>
          </table:table-cell>
          <table:table-cell table:style-name="Таблица6.A2" office:value-type="string">
            <text:p text:style-name="P5">5⁰</text:p>
          </table:table-cell>
        </table:table-row>
      </table:table>
      <text:p text:style-name="P18"/>
      <text:p text:style-name="P18">На заседании Комиссией ФАС России установлено, что Заказчиком в Техническом задании Документации к показателям «Наибольшая длина обрабатываемой заготовки, не менее, мм: при сквозном шлифовании без специальных приспособлений», «Величина поворота ведущего круга, не менее» установлены требования «955» и «<text:span text:style-name="T8">±5⁰» соответственно. </text:span></text:p>
      <text:p text:style-name="P18">Согласно <text:span text:style-name="T5">Инструкции по подготовке заявки на участие в электронном аукционе (далее –Инструкция): «</text:span><text:span text:style-name="T10">При описании участником закупки товаров в соответствии с Техническим заданием Документации об электронном аукционе необходимо указывать конкретные наименования и значения характеристик без применения слов «типа», «аналог», «эквивалент», «могут» и других слов, не позволяющих однозначно трактовать сведения, указанные в заявке. Сведения, содержащиеся в заявке участника закупки, не должны допускать двусмысленных толкований.</text:span></text:p>
      <text:p text:style-name="P36">Если в описании характеристик товаров значение показателя установлено как верхний или нижний предел, сопровождаемое фразами «не более» или «не менее», участником закупки в предложении устанавливается конкретное значение, если это не противоречит требованиям нормативной документации на данный товар.</text:p>
      <text:p text:style-name="P23"><text:span text:style-name="T8">Если в описании характеристик товаров устанавливается диапазонный показатель, значение которого сопровождается фразой «не менее», участником закупки должен быть предложен товар с точно таким же значением либо значением, «поглощающим» заданный в описании характеристик диапазон, но без </text:span><text:span text:style-name="T8">сопровождения фразой «не менее», если это не противоречит требованиям нормативной документации на данный товар.».</text:span></text:p>
      <text:p text:style-name="P22">В связи с вышеизложенным, действия Единой комиссии, принявшей решение об отказе Заявителю в допуске к участию в Аукционе на основании представления Заявителем неконкретных показателей «Наибольшая длина обрабатываемой заготовки, не менее, мм: при сквозном шлифовании без специальных приспособлений», «Величина поворота ведущего круга, не менее», предлагаемого к поставке товара не противоречат положениям Закона о контрактной системе.</text:p>
      <text:p text:style-name="P22">Вместе с тем, <text:s/>Комиссия установила, что Инструкция содержит также следующие положения: «...когда представить конкретное значение характеристики невозможно ввиду её изменчивости (что должно подтверждаться техническими данными производителя, положениями государственных стандартов, технических условий, паспортными характеристиками), а также кроме случаев, когда из физического смысла характеристики следует, что необходимо представить весь установленный диапазон значений (например, характеристики, относящиеся к условиям (методам) испытаний (измерений) значений параметра, либо к условиям применения (эксплуатации) товара; допустимые отклонения значений <text:soft-page-break/>характеристики предлагаемого товара при невозможности достижения её точной величины).»</text:p>
      <text:p text:style-name="P25"><text:span text:style-name="T5"><text:tab/></text:span>Комиссия приходит к выводу, что указанные положения Инструкции не позволяют однозначно определить порядок указания значений показателей участниками закупки в своих заявках <text:span text:style-name="T5">(в виде конкретного значения показателя или диапазона значений показателя).</text:span></text:p>
      <text:p text:style-name="P25"><text:span text:style-name="T5"><text:tab/></text:span><text:span text:style-name="T8">Кроме того, Комиссия приходит к выводу о том, что положения инструкции не позволяют определить раздел Технического задания в отношении которого необходимо дать конкретный показатель или согласие.</text:span></text:p>
      <text:p text:style-name="P13">Таким образом, действия Заказчика, не установившего в документации надлежащую инструкцию по заполнению первой части заявки на участие в электронном аукционе, нарушают пункт 2 части 1 статьи 64 Закона о контрактной системе.</text:p>
      <text:p text:style-name="P14"><text:span text:style-name="T4">Вместе с тем, </text:span><text:span text:style-name="T12">Комиссией установлено, что вышеуказанное нарушение Закона о контрактной системе не повлияло на результаты определения поставщика (подрядчика, исполнителя). </text:span></text:p>
      <text:p text:style-name="P26"><text:span text:style-name="T9"><text:tab/></text:span>На основании вышеизложенного и в соответствии с частью 20 статьи 18.1 Закона о защите конкуренции Комиссия ФАС России</text:p>
      <text:p text:style-name="P16"/>
      <text:p text:style-name="P16"/>
      <text:p text:style-name="P16"/>
      <text:p text:style-name="P16">РЕШИЛА:</text:p>
      <text:p text:style-name="P16"/>
      <text:list xml:id="list6907765688272700333" text:style-name="L1">
        <text:list-item>
          <text:list>
            <text:list-item>
              <text:list>
                <text:list-item>
                  <text:p text:style-name="P40">Признать жалобу <text:span text:style-name="T2">ООО «ПРО-СтройИнвест»</text:span> <text:span text:style-name="T2">от 02.06.2016 № 85 (вх. от 10.06.2016 № 83354/16)</text:span> на действия (бездействие) Единой комиссии<text:span text:style-name="T2"> при проведении электронного аукциона на право заключения государственного </text:span><text:span text:style-name="T2">контракта на поставку оборудования по проекту "Реконструкция и техническое перевооружение цеха механической обработки деталей". Полуавтомат круглошлифовальный бесцентровой (извещение № 0448000001616000007) не</text:span>обоснованной.</text:p>
                </text:list-item>
              </text:list>
            </text:list-item>
          </text:list>
        </text:list-item>
      </text:list>
      <text:p text:style-name="P34">2. Признать <text:span text:style-name="T2">в действиях Заказчика</text:span> нарушение пункта 2 части 1 статьи 64 Закона о контрактной системе.</text:p>
      <text:p text:style-name="P34">3. <text:span text:style-name="T11">В связи с тем, что нарушения Закона о контрактной системе, не повлияли на определение поставщика (подрядчика, исполнителя), предписание не выдавать.</text:span></text:p>
      <text:p text:style-name="P35"/>
      <text:p text:style-name="P34">Настоящее решение может быть обжаловано в суде, арбитражном суде в течение трех месяцев в установленном законом порядке.</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E962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6392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63920(1) </text:p></draw:text-box></draw:frame><draw:frame draw:style-name="Mfr2" draw:name="SpdBarcode" text:anchor-type="paragraph" svg:x="0cm" svg:width="3.6cm" svg:height="0.78cm" draw:z-index="5"><draw:image xlink:href="Pictures/10000201000000780000001A58E962C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4:53:28.17</meta:creation-date>
    <meta:generator>OpenOffice.org/3.4.1$Win32 OpenOffice.org_project/341m1$Build-9593</meta:generator>
    <dc:date>2016-06-27T13:00:36.12</dc:date>
    <meta:print-date>2016-06-24T10:45:17.74</meta:print-date>
    <meta:document-statistic meta:table-count="1" meta:image-count="1" meta:object-count="0" meta:page-count="5" meta:paragraph-count="56" meta:word-count="1486" meta:character-count="11819"/>
    <meta:user-defined meta:name="Поле 1"/>
    <meta:user-defined meta:name="Поле 2"/>
    <meta:user-defined meta:name="Поле 3"/>
    <meta:user-defined meta:name="Поле 4"/>
  </office:meta>
</office:document-meta>
</file>