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96727A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RCyrMT" svg:font-family="TimesNRCyr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3"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5.743cm"/>
        </style:tab-stops>
      </style:paragraph-properties>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552cm"/>
        </style:tab-stops>
      </style:paragraph-properties>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975cm"/>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4.975cm"/>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4.975cm"/>
        </style:tab-stops>
      </style:paragraph-properties>
      <style:text-properties fo:color="#000000" style:font-name="Times New Roman" fo:font-size="14pt" fo:language="en" fo:country="US" fo:font-weight="normal"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4.975cm"/>
        </style:tab-stops>
      </style:paragraph-properties>
      <style:text-properties style:font-name="Times New Roman" fo:font-size="14pt" style:font-size-asian="14pt" style:font-size-complex="14pt"/>
    </style:style>
    <style:style style:name="P13" style:family="paragraph" style:parent-style-name="Standard">
      <style:paragraph-properties fo:margin-left="0cm" fo:margin-right="0cm" fo:line-height="100%" fo:text-align="center" style:justify-single-word="false" fo:text-indent="0cm" style:auto-text-indent="false"/>
      <style:text-properties fo:font-size="14pt" style:font-size-asian="14pt" style:font-size-complex="14pt"/>
    </style:style>
    <style:style style:name="P14" style:family="paragraph" style:parent-style-name="Standard">
      <style:paragraph-properties fo:margin-left="0cm" fo:margin-right="0cm" fo:line-height="100%"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9.922cm" fo:margin-right="0cm" fo:line-height="100%"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975cm"/>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552cm"/>
        </style:tab-stops>
      </style:paragraph-properties>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975cm"/>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975cm"/>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20" style:family="paragraph" style:parent-style-name="Text_20_body">
      <style:paragraph-properties fo:margin-left="8.188cm" fo:margin-right="0cm" fo:margin-top="0cm" fo:margin-bottom="0cm" fo:line-height="100%"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8.188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44cm" style:auto-text-indent="false">
        <style:tab-stops>
          <style:tab-stop style:position="14.975cm"/>
        </style:tab-stops>
      </style:paragraph-properties>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24"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ab-stops>
          <style:tab-stop style:position="1.254cm"/>
          <style:tab-stop style:position="1.281cm"/>
        </style:tab-stops>
        <style:background-image/>
      </style:paragraph-properties>
      <style:text-properties style:font-name="Times New Roman" fo:font-size="14pt" fo:language="ru" fo:country="RU"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4cm" style:auto-text-indent="false" fo:background-color="#ffffff">
        <style:tab-stops>
          <style:tab-stop style:position="1.254cm"/>
          <style:tab-stop style:position="1.281cm"/>
        </style:tab-stops>
        <style:background-image/>
      </style:paragraph-properties>
      <style:text-properties style:font-name="Times New Roman" fo:font-size="14pt" fo:language="en" fo:country="US"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4cm" style:auto-text-indent="false" fo:background-color="#ffffff">
        <style:tab-stops>
          <style:tab-stop style:position="1.254cm"/>
          <style:tab-stop style:position="1.281cm"/>
        </style:tab-stops>
        <style:background-image/>
      </style:paragraph-properties>
      <style:text-properties fo:color="#000000" style:font-name="Times New Roman" fo:font-size="14pt" fo:language="en" fo:country="US" style:text-underline-style="none" fo:background-color="transparen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4cm" style:auto-text-indent="false">
        <style:tab-stops>
          <style:tab-stop style:position="1.254cm"/>
          <style:tab-stop style:position="1.281cm"/>
        </style:tab-stops>
      </style:paragraph-properties>
      <style:text-properties style:font-name="Times New Roman" fo:font-size="14pt" fo:language="en" fo:country="US"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244cm" style:auto-text-indent="false">
        <style:tab-stops>
          <style:tab-stop style:position="14.975cm"/>
        </style:tab-stops>
      </style:paragraph-properties>
      <style:text-properties fo:font-variant="normal" fo:text-transform="none" fo:color="#000000" style:font-name="Times New Roman" fo:font-size="14pt" fo:language="en" fo:country="US" fo:font-weight="normal" fo:background-color="transparent" style:font-size-asian="14pt" style:font-weight-asian="normal" style:font-size-complex="14pt" style:font-weight-complex="normal"/>
    </style:style>
    <style:style style:name="T1" style:family="text">
      <style:text-properties fo:color="#000000" fo:background-color="transparent"/>
    </style:style>
    <style:style style:name="T2" style:family="text">
      <style:text-properties fo:color="#000000" fo:language="ru" fo:country="RU" fo:font-weight="normal" fo:background-color="transparent" style:font-weight-asian="normal" style:font-weight-complex="normal"/>
    </style:style>
    <style:style style:name="T3" style:family="text">
      <style:text-properties fo:color="#000000" fo:language="ru" fo:country="RU" fo:font-weight="normal" style:font-weight-asian="normal" style:font-weight-complex="normal"/>
    </style:style>
    <style:style style:name="T4" style:family="text">
      <style:text-properties fo:color="#000000" style:text-underline-style="none" fo:background-color="transparent"/>
    </style:style>
    <style:style style:name="T5" style:family="text">
      <style:text-properties fo:color="#000000" style:font-name="Times New Roman" fo:font-size="14pt" fo:language="ru" fo:country="RU" fo:font-weight="normal" style:font-size-asian="14pt" style:font-weight-asian="normal" style:font-size-complex="14pt" style:font-weight-complex="normal"/>
    </style:style>
    <style:style style:name="T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7" style:family="text">
      <style:text-properties fo:color="#000000"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8" style:family="text">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T9" style:family="text">
      <style:text-properties fo:color="#000000" style:font-name="Times New Roman" fo:font-size="14pt" fo:language="ru" fo:country="RU" style:text-underline-style="none" fo:font-weight="normal" style:font-name-asian="TimesNRCyrMT" style:font-size-asian="14pt" style:font-weight-asian="normal" style:font-name-complex="TimesNRCyrMT" style:font-size-complex="14pt" style:font-weight-complex="normal"/>
    </style:style>
    <style:style style:name="T10"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11" style:family="text">
      <style:text-properties fo:color="#000000" style:font-name="Times New Roman" fo:font-size="14pt" fo:language="ru" fo:country="RU"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12" style:family="text">
      <style:text-properties fo:color="#000000" fo:language="en" fo:country="US" fo:font-weight="normal" style:font-weight-asian="normal" style:font-weight-complex="normal"/>
    </style:style>
    <style:style style:name="T13" style:family="text">
      <style:text-properties fo:language="en" fo:country="US"/>
    </style:style>
    <style:style style:name="T14" style:family="text">
      <style:text-properties fo:language="ru" fo:country="RU"/>
    </style:style>
    <style:style style:name="T15" style:family="text">
      <style:text-properties fo:language="ru" fo:country="RU" fo:font-weight="normal" style:font-weight-asian="normal" style:font-weight-complex="normal"/>
    </style:style>
    <style:style style:name="T16" style:family="text">
      <style:text-properties fo:font-variant="normal" fo:text-transform="none" fo:color="#000000" fo:language="ru" fo:country="RU" fo:font-weight="normal" fo:background-color="transparent" style:font-weight-asian="normal" style:font-weight-complex="normal"/>
    </style:style>
    <style:style style:name="T17" style:family="text">
      <style:text-properties fo:font-variant="normal" fo:text-transform="none" fo:color="#000000" fo:language="en" fo:country="US" fo:font-weight="normal" fo:background-color="transparent" style:font-weight-asian="normal" style:font-weight-complex="normal"/>
    </style:style>
    <style:style style:name="T18" style:family="text">
      <style:text-properties fo:font-variant="normal" fo:text-transform="none" fo:color="#000000" fo:language="en" fo:country="US" style:text-underline-style="none" fo:font-weight="normal" fo:background-color="transparent" style:font-name-asian="TimesNewRomanPSMT" style:font-weight-asian="normal" style:font-name-complex="TimesNewRomanPSMT" style:font-weight-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RCyrMT" style:font-size-asian="14pt" style:font-weight-asian="normal" style:font-name-complex="TimesNRCyrMT" style:font-size-complex="14pt" style:font-weight-complex="normal"/>
    </style:style>
    <style:style style:name="T20" style:family="text">
      <style:text-properties fo:font-variant="normal" fo:text-transform="none" fo:color="#000000" fo:font-weight="normal" fo:background-color="transparent" style:font-weight-asian="normal" style:font-weight-complex="normal"/>
    </style:style>
    <style:style style:name="T21" style:family="text">
      <style:text-properties fo:font-variant="normal" fo:text-transform="none" fo:color="#000000" style:text-underline-style="none" fo:font-weight="normal" fo:background-color="transparent" style:font-name-asian="TimesNewRomanPSMT" style:font-weight-asian="normal" style:font-name-complex="TimesNewRomanPSMT" style:font-weight-complex="normal"/>
    </style:style>
    <style:style style:name="T22" style:family="text">
      <style:text-properties fo:color="#800000" style:font-name="Times New Roman" fo:font-size="14pt" fo:language="ru" fo:country="RU" fo:font-weight="normal" style:font-size-asian="14pt" style:font-weight-asian="normal" style:font-size-complex="14pt" style:font-weight-complex="normal"/>
    </style:style>
    <style:style style:name="T23" style:family="text">
      <style:text-properties fo:background-color="transparent"/>
    </style:style>
    <style:style style:name="T24"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fe1b9a-587e-4f4d-b88d-ddf245d54a2b" text:name="BossProviderVariable"/>
      </text:user-field-decls>
      <text:p text:style-name="P24"><text:span text:style-name="T24">ОПРЕДЕЛЕНИЕ</text:span></text:p>
      <text:p text:style-name="P4">О ПРИВЛЕЧЕНИИ ЛИЦ, РАСПОЛАГАЮЩИХ СВЕДЕНИЯМИ О РАССМАТРИВАЕМЫХ КОМИССИЕЙ ОБСТОЯТЕЛЬСТВАХ,</text:p>
      <text:p text:style-name="P4">К РАССМОТРЕНИЮ ДЕЛА № <text:span text:style-name="T1">1-16-61/00-30-16</text:span></text:p>
      <text:p text:style-name="P5"/>
      <text:p text:style-name="P6">«<text:span text:style-name="T13">21</text:span>» <text:span text:style-name="T14">июня </text:span>2016 г. <text:s text:c="90"/>г. Москва</text:p>
      <text:p text:style-name="P7"/>
      <text:p text:style-name="P22">Комиссия <text:span text:style-name="T14">Федеральной антимонопольной службы по рассмотрению дела <text:s text:c="7"/></text:span><text:span text:style-name="T15">№ </text:span><text:span text:style-name="T2">1-16-61/00-30-16 </text:span><text:span text:style-name="T14">о нарушении антимонопольного законодательства (далее — Комиссия) в составе: </text:span></text:p>
      <text:p text:style-name="P25"><text:span text:style-name="T18">&lt;...&gt;</text:span><text:span text:style-name="T21">,</text:span></text:p>
      <text:p text:style-name="P18"><text:span text:style-name="T5">рассмотрев дело № </text:span><text:span text:style-name="T6">1-16-61/00-30-16 </text:span><text:span text:style-name="T5">по признакам нарушения <text:s text:c="11"/>Главным командованием Военно-Морского Флота</text:span><text:span text:style-name="T22"> </text:span><text:span text:style-name="T5">(ИНН 7701540825, ОГРН 1047796392489, адрес места нахождения: 105175, г. Москва, Большой Козловский переулок, д. 6), Департаментом по обеспечению государственного оборонного заказа — Министерством обороны Российской Федерации (ИНН 7704252261, </text:span><text:span text:style-name="T8">ОГРН </text:span><text:span text:style-name="T9">1037700255284, адрес места нахождения: </text:span><text:span text:style-name="T19">ул. Знаменка, д. 19, г. Москва, 103160</text:span><text:span text:style-name="T5">), <text:s/>Министерством промышленности и торговли Российской Федерации (ИНН 7705596339, ОГРН 1047796323123, адрес места нахождения: Китайгородский пр-д, д. 7, г. Москва, 109074), АО «Объединенная судостроительная корпорация» (ИНН 7838395215, </text:span><text:span text:style-name="T7">ОГРН 1079847085966 , адрес места нахождения: ул. Марата, д. 90, г. Санкт-Петербург, 191119</text:span><text:span text:style-name="T5">), ОАО «ПГ «Новик» (ИНН 7721628500, </text:span><text:span text:style-name="T7">ОГРН 1087746891935, адрес места нахождения: 141240, Московская область, Пушкинский район, г. Пушкино, улица Центральная, д.2</text:span><text:span text:style-name="T5">), </text:span><text:span text:style-name="Strong_20_Emphasis"><text:span text:style-name="T5">АО «Кронштадтский Морской завод» (ИНН 7843003128, </text:span></text:span><text:span text:style-name="Strong_20_Emphasis"><text:span text:style-name="T10">ОГРН 1157847141242, </text:span></text:span><text:span text:style-name="Strong_20_Emphasis"><text:span text:style-name="T11">адрес места нахождения:</text:span></text:span><text:span text:style-name="Strong_20_Emphasis"><text:span text:style-name="T10"> ул. Петровская, д. 2, литера Ж, помещение 218, г. </text:span></text:span><text:span text:style-name="Emphasis"><text:span text:style-name="T10">Кронштадт, г. Санкт-Петербург, 197762)</text:span></text:span><text:span text:style-name="T10"> </text:span><text:span text:style-name="T5">пунктов 3, 4 статьи 16 Федерального закона от 26.07.2006 № 135-ФЗ «О защите конкуренции». (далее — </text:span><text:span text:style-name="T6">Закон о защите конкуренции)</text:span><text:span text:style-name="T5">,</text:span></text:p>
      <text:p text:style-name="P10"/>
      <text:p text:style-name="P12"><text:span text:style-name="T3">УСТАНОВИЛА</text:span><text:span text:style-name="T12">:</text:span></text:p>
      <text:p text:style-name="P11"/>
      <text:p text:style-name="P19">В ходе заседания Комиссия пришла к выводу о необходимости получения от <text:s/>представителей ОАО «Прибалтийский судостроительный завод «Янтарь», АО «ЦС «Звездочка», «МКБ «Горизонт» филиал ОА «НПЦ газотурбостроения «Салют», ЗАО «Турборус», ОАО «НПО «Сатурн», ООО «Кингисеппский машиностроительный завод», АО «Тюменские моторостроители» дополнительной информации по делу № <text:span text:style-name="T23">1-16-61/00-30-16</text:span> о нарушении антимонопольного законодательства.</text:p>
      <text:p text:style-name="P16">В соответствии с частью 4 статьи 42 Закона о защите конкуренции Комиссия</text:p>
      <text:p text:style-name="P16"/>
      <text:p text:style-name="P9">ОПРЕДЕЛИЛА:</text:p>
      <text:p text:style-name="P9"><text:soft-page-break/></text:p>
      <text:p text:style-name="P17">Привлечь к участию в рассмотрении дела № <text:span text:style-name="T2">1-16-61/00-30-16 </text:span>в качестве лиц, располагающих сведениями о рассматриваемых Комиссией обстоятельствах, <text:span text:style-name="T3">представителей ОАО «Прибалтийский судостроительный завод «Янтарь» (ИНН 3900000111), АО «ЦС «Звездочка» (ИНН 2902060361), «МКБ «Горизонт» филиал ОА «НПЦ газотурбостроения «Салют» (ИНН 7719030663), ЗАО «Турборус» (ИНН 7610005718), ОАО «НПО «Сатурн» (7610052644), ООО «Кингисеппский машиностроительный завод» (ИНН 7816562511), АО «Тюменские моторостроители» (72030015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RCyrMT" svg:font-family="TimesNRCyr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96727A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796727A4.png" xlink:type="simple" xlink:show="embed" xlink:actuate="onLoad"/></draw:frame><draw:frame draw:style-name="Mfr1" draw:name="SpdTextFrame1" text:anchor-type="paragraph" svg:x="0.499cm" svg:y="28.7cm" svg:width="4.8cm" draw:z-index="2"><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09:29:38.14</meta:creation-date>
    <dc:date>2016-06-27T13:03:49.29</dc:date>
    <meta:editing-duration>PT36S</meta:editing-duration>
    <meta:editing-cycles>1</meta:editing-cycles>
    <meta:generator>OpenOffice.org/3.4.1$Win32 OpenOffice.org_project/341m1$Build-9593</meta:generator>
    <meta:print-date>2016-06-21T10:44:21.51</meta:print-date>
    <meta:document-statistic meta:table-count="0" meta:image-count="1" meta:object-count="0" meta:page-count="2" meta:paragraph-count="14" meta:word-count="314" meta:character-count="2699"/>
    <meta:user-defined meta:name="Поле 1"/>
    <meta:user-defined meta:name="Поле 2"/>
    <meta:user-defined meta:name="Поле 3"/>
    <meta:user-defined meta:name="Поле 4"/>
  </office:meta>
</office:document-meta>
</file>