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3EF7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751cm" fo:margin-right="0cm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language="en" fo:country="US" fo:font-style="normal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1" fo:font-size="14pt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1" fo:font-size="14pt" fo:language="en" fo:country="US" fo:font-style="normal" fo:font-weight="normal" fo:background-color="transparent" style:font-weight-asian="normal" style:font-weight-complex="normal"/>
    </style:style>
    <style:style style:name="T1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language="ru" fo:country="RU" fo:font-weight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style:font-name="Times New Roman" fo:language="ru" fo:country="RU"/>
    </style:style>
    <style:style style:name="T19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5922f8-111c-4a37-a488-b5a0e814af4e" text:name="BossProviderVariable"/>
      </text:user-field-decls>
      <text:p text:style-name="P27"><text:span text:style-name="T19">ОПРЕДЕЛЕНИЕ</text:span></text:p>
      <text:p text:style-name="P4">о продлении срока и об отложении рассмотрения дела </text:p>
      <text:p text:style-name="P4">об административном правонарушении №<text:span text:style-name="T1"> 4-19.5-535/00-02-16</text:span></text:p>
      <text:p text:style-name="P4"/>
      <text:p text:style-name="P4"/>
      <text:p text:style-name="P5">«23» июня 2016 <text:s text:c="93"/>г. Москва</text:p>
      <text:p text:style-name="P5"/>
      <text:p text:style-name="P14"><text:span text:style-name="T2">Я, заместитель начальника Правового управления ФАС России Кузьмин Вадим Владимирович, рассмотрев протокол и материалы дела об административном правонарушении № 4-19.8-535/00-02-16, возбужденного в отношении </text:span><text:span text:style-name="Основной_20_шрифт_20_абзаца"><text:span text:style-name="T5">&lt;...&gt;</text:span></text:span></text:p>
      <text:p text:style-name="P15"/>
      <text:p text:style-name="P9">УСТАНОВИЛ:</text:p>
      <text:p text:style-name="P16"/>
      <text:p text:style-name="P11"><text:span text:style-name="T10"><text:tab/>Защитником </text:span><text:span text:style-name="T11">&lt;...&gt;</text:span><text:span text:style-name="T10"> заявлено ходатайство об отложении рассмотрения</text:span><text:span text:style-name="T3"> дела об административном правонарушении № 4-19.5-535/00-02-16.</text:span></text:p>
      <text:p text:style-name="P26"><text:span text:style-name="T12">Руководствуясь статьей </text:span>24.4, частью 2 статьи 29.6, пунктом 6 части 1 статьи 29.7, статьей 29.12 КоАП,</text:p>
      <text:p text:style-name="P25">,</text:p>
      <text:p text:style-name="P17"/>
      <text:p text:style-name="P10">ОПРЕДЕЛИЛ:</text:p>
      <text:p text:style-name="P18"/>
      <text:list xml:id="list5765015044361682819" text:style-name="L1">
        <text:list-item>
          <text:p text:style-name="P28">Ходатайство защитника <text:s/><text:span text:style-name="T17">&lt;...&gt;</text:span> <text:s/>об отложении рассмотрения<text:span text:style-name="T18"> дела об административном правонарушении № 4-19.5-535/00-02-16 удовлетворить.</text:span></text:p>
        </text:list-item>
        <text:list-item>
          <text:p text:style-name="P28">Продлить срок рассмотрения дела об административном правонарушении № 4-19.8-535/00-02-16 до 22.07.2016.</text:p>
        </text:list-item>
        <text:list-item>
          <text:p text:style-name="P28">Рассмотрение дела об административном правонарушении<text:line-break/>№ 4-19.8-535/00-02-16 отложить.</text:p>
        </text:list-item>
        <text:list-item>
          <text:p text:style-name="P28">Назначить рассмотрение дела об административном правонарушении № 4-19.8-535/00-02-16 на «<text:span text:style-name="T17">21</text:span>» июля 2016 года в 10 часов 00 минут по адресу: 123995, г. Москва, ул. Садовая-Кудринская, д. 11, каб. 402-В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33EF7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33EF7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8:41:29.36</meta:creation-date>
    <meta:generator>OpenOffice.org/3.4.1$Win32 OpenOffice.org_project/341m1$Build-9593</meta:generator>
    <dc:date>2016-06-27T13:05:08.15</dc:date>
    <meta:document-statistic meta:table-count="0" meta:image-count="1" meta:object-count="0" meta:page-count="1" meta:paragraph-count="17" meta:word-count="143" meta:character-count="1250"/>
    <meta:user-defined meta:name="Поле 1"/>
    <meta:user-defined meta:name="Поле 2"/>
    <meta:user-defined meta:name="Поле 3"/>
    <meta:user-defined meta:name="Поле 4"/>
  </office:meta>
</office:document-meta>
</file>