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180F5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Standard">
      <style:paragraph-properties fo:margin-left="9.2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8" style:family="paragraph" style:parent-style-name="Standard">
      <style:paragraph-properties fo:margin-left="9.2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9" style:family="paragraph" style:parent-style-name="Standard">
      <style:paragraph-properties fo:margin-left="9.2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0pt" fo:language="en" fo:country="US" fo:background-color="#ffffff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15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left="9.329cm" fo:margin-right="0cm" fo:margin-top="0.3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21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font-size="14pt" fo:font-weight="bold" fo:background-color="transparent"/>
    </style:style>
    <style:style style:name="T6" style:family="text">
      <style:text-properties fo:font-size="14pt" fo:language="en" fo:country="US"/>
    </style:style>
    <style:style style:name="T7" style:family="text">
      <style:text-properties fo:font-size="14pt" fo:language="en" fo:country="US" fo:font-weight="bold" fo:background-color="transparent"/>
    </style:style>
    <style:style style:name="T8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Times New Roman CYR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weight="normal" fo:background-color="#ffffff" style:font-name-asian="Arial1" style:font-size-asian="14pt" style:font-weight-asian="normal" style:font-name-complex="Times New Roman CYR" style:font-size-complex="14pt" style:font-weight-complex="normal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f73348-fb6f-497f-a577-58955b72f24c" text:name="BossProviderVariable"/>
      </text:user-field-decls>
      <text:h text:style-name="P21" text:outline-level="3">ОПРЕДЕЛЕНИЕ</text:h>
      <text:p text:style-name="P2">о назначении времени и места рассмотрения дела</text:p>
      <text:p text:style-name="P12"><text:span text:style-name="T1">об административном правонарушении </text:span><text:span text:style-name="T8">№ </text:span><text:span text:style-name="T11">К-882/15/АК599-16</text:span></text:p>
      <text:p text:style-name="P13"/>
      <text:p text:style-name="P15">«22» июня 2016 <text:s text:c="94"/>Москва</text:p>
      <text:p text:style-name="P15"/>
      <text:p text:style-name="P3"><text:span text:style-name="T1"><text:tab/>Я, </text:span><text:span text:style-name="T6">&lt;...&gt;</text:span><text:span text:style-name="T1">, рассмотрев материалы дела об административном правонарушении, возбужденного протоколом от 16.06.2016 по делу <text:s text:c="32"/></text:span><text:span text:style-name="T8">№ </text:span><text:span text:style-name="T12">К-882/15/АК599-16</text:span><text:span text:style-name="T8"> </text:span><text:span text:style-name="T9">в отношении</text:span><text:span text:style-name="T8"> </text:span><text:span text:style-name="T14">член</text:span><text:span text:style-name="T12">а</text:span><text:span text:style-name="T14"> аукционной комиссии </text:span><text:span text:style-name="T12">Министерства Российской Федерации по делам Северного Кавказа </text:span><text:span text:style-name="T14">&lt;...&gt;</text:span><text:span text:style-name="T15"> по факту нарушения части 5 статьи 67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0">, </text:span><text:span text:style-name="T13">что образует состав административного правонарушения,</text:span><text:span text:style-name="T1"> ответственность за совершение которого предусмотрена </text:span><text:span text:style-name="T2">частью 2</text:span><text:span text:style-name="T1"> статьи 7.30 Кодекса Российской Федерации об административных правонарушениях (далее – КоАП), </text:span></text:p>
      <text:p text:style-name="P20">руководствуясь пунктом 1 части 1 статьи 29.1 КоАП,</text:p>
      <text:p text:style-name="P20"/>
      <text:p text:style-name="P16"/>
      <text:p text:style-name="P16">ОПРЕДЕЛИЛ:</text:p>
      <text:p text:style-name="P16"/>
      <text:p text:style-name="P17"><text:span text:style-name="T1"><text:tab/>Назначить дело об административном правонарушении <text:s text:c="54"/></text:span><text:span text:style-name="T8">№ </text:span><text:span text:style-name="T12">К-882/15/АК599-16</text:span><text:span text:style-name="T9"> в отношении </text:span><text:span text:style-name="T18">член</text:span><text:span text:style-name="T17">а</text:span><text:span text:style-name="T18"> аукционной комиссии </text:span><text:span text:style-name="T17">Министерства Российской Федерации по делам Северного Кавказа </text:span><text:span text:style-name="T18">&lt;...&gt;</text:span><text:span text:style-name="T9"> к рассмотрению</text:span><text:span text:style-name="T1"> на</text:span><text:span text:style-name="T4"> 27 июня</text:span><text:span text:style-name="T3"> 2016 в </text:span><text:span text:style-name="T5">1</text:span><text:span text:style-name="T7">2</text:span><text:span text:style-name="T5"> часов 1</text:span><text:span text:style-name="T7">0</text:span><text:span text:style-name="T5"> минут</text:span><text:span text:style-name="T1"> по адресу: <text:s/>г. Москва, ул. Садовая Кудринская, д. 11, каб. 258.</text:span></text:p>
      <text:p text:style-name="P14"><text:span text:style-name="T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FD180F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63176(1) </text:p></draw:text-box></draw:frame><draw:frame draw:style-name="Mfr2" draw:name="SpdBarcode" text:anchor-type="paragraph" svg:x="0cm" svg:width="3.6cm" svg:height="0.78cm" draw:z-index="1"><draw:image xlink:href="Pictures/10000201000000780000001AFD180F5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10:46:32.70</meta:creation-date>
    <meta:generator>OpenOffice.org/3.4.1$Win32 OpenOffice.org_project/341m1$Build-9593</meta:generator>
    <dc:date>2016-06-27T14:00:50.97</dc:date>
    <meta:editing-duration>PT8M36S</meta:editing-duration>
    <meta:editing-cycles>1</meta:editing-cycles>
    <meta:document-statistic meta:table-count="0" meta:image-count="1" meta:object-count="0" meta:page-count="1" meta:paragraph-count="10" meta:word-count="195" meta:character-count="1690"/>
    <meta:user-defined meta:name="Поле 1"/>
    <meta:user-defined meta:name="Поле 2"/>
    <meta:user-defined meta:name="Поле 3"/>
    <meta:user-defined meta:name="Поле 4"/>
  </office:meta>
</office:document-meta>
</file>