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08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9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style:font-name="Times New Roman" fo:font-size="13pt" fo:language="ru" fo:country="RU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16" style:family="paragraph" style:parent-style-name="Standard">
      <style:paragraph-properties fo:margin-left="9.975cm" fo:margin-right="0cm" fo:text-align="justify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style:font-name="Times New Roman" fo:font-size="6pt" fo:language="ru" fo:country="RU" fo:background-color="transparent" style:font-name-asian="TimesNewRomanPSMT" style:font-size-asian="6pt" style:font-name-complex="TimesNewRomanPSMT" style:font-size-complex="6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.423cm" fo:text-align="end" style:justify-single-word="false"/>
      <style:text-properties fo:font-size="10pt"/>
    </style:style>
    <style:style style:name="P28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style:font-size-asian="13pt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ru" fo:country="RU" style:font-weight-asian="normal" style:font-weight-complex="normal"/>
    </style:style>
    <style:style style:name="T28" style:family="text">
      <style:text-properties fo:language="ru" fo:country="RU" fo:font-style="normal" fo:font-weight="normal" style:language-asian="en" style:country-asian="US"/>
    </style:style>
    <style:style style:name="T29" style:family="text">
      <style:text-properties style:font-weight-asian="normal" style:font-weight-complex="normal"/>
    </style:style>
    <style:style style:name="T30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13728-ef30-48a7-bd7a-4becb7c280c9" text:name="BossProviderVariable"/>
      </text:user-field-decls>
      <text:p text:style-name="P30"><text:span text:style-name="T6">ПРЕДПИСАНИЕ</text:span></text:p>
      <text:p text:style-name="P11">о прекращении нарушения </text:p>
      <text:p text:style-name="P11">законодательства Российской Федерации о рекламе</text:p>
      <text:p text:style-name="P12"><text:span text:style-name="T25">по делу № </text:span><text:span text:style-name="Основной_20_шрифт_20_абзаца"><text:span text:style-name="T1">3-26-26/00-08-16</text:span></text:span></text:p>
      <text:p text:style-name="P28">20 июня 2016 г.                 <text:s/>                          <text:s/>                                     <text:s text:c="21"/>г. Москва</text:p>
      <text:p text:style-name="P22">Комиссия ФАС России по рассмотрению дел по признакам нарушения законодательства о рекламе в составе:</text:p>
      <text:p text:style-name="P14"><text:span text:style-name="T29">&lt;...&gt;,</text:span></text:p>
      <text:p text:style-name="P26"><text:span text:style-name="T3">на основании своего решения от 20 июня 2016 г. по делу № </text:span><text:span text:style-name="Основной_20_шрифт_20_абзаца"><text:span text:style-name="T4">3-26-26/00-08-16</text:span></text:span><text:span text:style-name="T3"> о</text:span><text:span text:style-name="T1"> признании распространявшейся на сайте </text:span><text:a xlink:type="simple" xlink:href="http://yandex.ru/"><text:span text:style-name="T1">http://yandex.ru</text:span></text:a><text:span text:style-name="T5"> в сети Интернет </text:span><text:span text:style-name="INS"><text:span text:style-name="T19">рекламы пневматического револьвера </text:span></text:span><text:span text:style-name="INS"><text:span text:style-name="T16">Crosman Vigilante</text:span></text:span><text:span text:style-name="Основной_20_шрифт_20_абзаца"><text:span text:style-name="T10"> нарушающей</text:span></text:span><text:span text:style-name="T10"> часть 5 статьи 26 </text:span><text:span text:style-name="T11">Федерального закона «О рекламе» </text:span><text:span text:style-name="T10">и в соответствии с пунктом 1 части 2 статьи 33 </text:span><text:span text:style-name="T11">Федерального закона «О рекламе»,</text:span><text:span text:style-name="T10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0"><text:span text:style-name="T26">ПРЕДПИСЫВАЕТ</text:span>:</text:p>
      <text:p text:style-name="P29"><text:span text:style-name="Основной_20_шрифт_20_абзаца"><text:span text:style-name="T7">1. ООО «Яндекс» </text:span></text:span><text:span text:style-name="INS"><text:span text:style-name="T20">(юридический адрес: ул. Льва Толстого, д. 16, г. Москва, </text:span></text:span><text:span text:style-name="INS"><text:span text:style-name="T20">119021, ОГРН 1027700229193, ИНН 7736207543, КПП 770401001, дата регистрации 18.09.2002)</text:span></text:span><text:span text:style-name="Основной_20_шрифт_20_абзаца"><text:span text:style-name="T9"> </text:span></text:span><text:span text:style-name="Основной_20_шрифт_20_абзаца"><text:span text:style-name="T12">прекратить </text:span></text:span><text:span text:style-name="Основной_20_шрифт_20_абзаца"><text:span text:style-name="T14">нарушение требований части </text:span></text:span><text:span text:style-name="Основной_20_шрифт_20_абзаца"><text:span text:style-name="T18">5 статьи 26</text:span></text:span><text:span text:style-name="Основной_20_шрифт_20_абзаца"><text:span text:style-name="T14"> Федерального закона «О рекламе», выразившееся в распространении</text:span></text:span><text:span text:style-name="Основной_20_шрифт_20_абзаца"><text:span text:style-name="T17"> контекстной рекламы </text:span></text:span><text:span text:style-name="Основной_20_шрифт_20_абзаца"><text:span text:style-name="T21">револьвера </text:span></text:span><text:span text:style-name="Основной_20_шрифт_20_абзаца"><text:span text:style-name="T21">спортивного пневматического </text:span></text:span><text:span text:style-name="Основной_20_шрифт_20_абзаца"><text:span text:style-name="T20">Crosman Vigilante </text:span></text:span><text:span text:style-name="Основной_20_шрифт_20_абзаца"><text:span text:style-name="T21">на сайте </text:span></text:span><text:a xlink:type="simple" xlink:href="http://yandex.ru/"><text:span text:style-name="Основной_20_шрифт_20_абзаца">http://yandex.ru</text:span></text:a><text:span text:style-name="Основной_20_шрифт_20_абзаца"><text:span text:style-name="T24"> </text:span></text:span><text:span text:style-name="Основной_20_шрифт_20_абзаца"><text:span text:style-name="T21">в сети Интернет.</text:span></text:span></text:p>
      <text:p text:style-name="P29"><text:span text:style-name="Основной_20_шрифт_20_абзаца"><text:span text:style-name="T22"/></text:span></text:p>
      <text:p text:style-name="P13"><text:span text:style-name="Основной_20_шрифт_20_абзаца"><text:span text:style-name="T15"><text:tab/>Срок исполнения предписания 30 дней со дня получения настоящего предписания.</text:span></text:span></text:p>
      <text:p text:style-name="P23"><text:span text:style-name="Основной_20_шрифт_20_абзаца"><text:span text:style-name="T13"/></text:span></text:p>
      <text:p text:style-name="P23"><text:span text:style-name="Основной_20_шрифт_20_абзаца"><text:span text:style-name="T8">2. ООО «Яндекс» </text:span></text:span><text:span text:style-name="T1">представить в ФАС России письменные доказательства исполнения пункта 1 настоящего предписания</text:span><text:span text:style-name="T2"> </text:span><text:span text:style-name="T3">до 1 августа 2016 года.</text:span></text:p>
      <text:p text:style-name="P25"/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308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303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630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038(2) </text:p></draw:text-box></draw:frame><draw:frame draw:style-name="Mfr2" draw:name="SpdBarcode" text:anchor-type="paragraph" svg:x="0cm" svg:width="3.6cm" svg:height="0.78cm" draw:z-index="1"><draw:image xlink:href="Pictures/10000201000000780000001A8B308D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8:06:45.14</meta:creation-date>
    <meta:generator>OpenOffice.org/3.4.1$Win32 OpenOffice.org_project/341m1$Build-9593</meta:generator>
    <dc:date>2016-06-27T14:01:57.21</dc:date>
    <meta:editing-duration>PT42S</meta:editing-duration>
    <meta:editing-cycles>1</meta:editing-cycles>
    <meta:print-date>2016-06-22T13:08:08.53</meta:print-date>
    <meta:document-statistic meta:table-count="0" meta:image-count="1" meta:object-count="0" meta:page-count="1" meta:paragraph-count="18" meta:word-count="244" meta:character-count="1956"/>
    <meta:user-defined meta:name="Поле 1"/>
    <meta:user-defined meta:name="Поле 2"/>
    <meta:user-defined meta:name="Поле 3"/>
    <meta:user-defined meta:name="Поле 4"/>
  </office:meta>
</office:document-meta>
</file>