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25CC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-0.751cm" style:auto-text-indent="false"/>
    </style:style>
    <style:style style:name="P7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9.57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9.57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fo:text-indent="9.57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text-indent="-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-0.751cm" style:auto-text-indent="false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5f7577-6ea0-420c-b29a-49304faddabf" text:name="BossProviderVariable"/>
      </text:user-field-decls>
      <text:p text:style-name="P19"><text:span text:style-name="T1">РЕШЕНИЕ</text:span></text:p>
      <text:p text:style-name="P18"><text:s text:c="2"/><text:span text:style-name="T3">по результатам рассмотрения ходатайства</text:span></text:p>
      <text:p text:style-name="P21"> </text:p>
      <text:p text:style-name="P8">В <text:s/>соответствии  со  статьями 28, 33  Федерального закона от 26.07.2006 <text:s text:c="2"/>№ 135-ФЗ «О защите конкуренции»  Федеральная антимонопольная служба рассмотрела ходатайство Общества с ограниченной ответственностью «АФГ Националь» (место нахождения: Российская Федерация, 353835, Краснодарский край, Красноармейский район, х. Протичка, ул. Красная, д. 2; основной вид деятельности – предоставление услуг, связанных с производством сельскохозяйственных культур) о приобретении доли в уставном капитале Общества с ограниченной ответственностью «АФГ НАЦИОНАЛЬ ОВОЩИ РОСТОВА» (место нахождения: Российская Федерация, 347541, Ростовская область, г. Пролетарск, ул. Строительная, д. 7а; основные виды деятельности – выращивание картофеля, столовых корнеплодных и клубнеплодных культур с высоким содержанием крахмала или инулина) в размере 51% и приняла решение об удовлетворении данного ходатайства.</text:p>
      <text:h text:style-name="P15" text:outline-level="1"/>
      <text:p text:style-name="P14"/>
      <text:p text:style-name="P7">                                                                                                          А.Г. Цыган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25CC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35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3516(1) </text:p></draw:text-box></draw:frame><draw:frame draw:style-name="Mfr2" draw:name="SpdBarcode" text:anchor-type="paragraph" svg:x="0cm" svg:width="3.6cm" svg:height="0.78cm" draw:z-index="1"><draw:image xlink:href="Pictures/10000201000000780000001A0925CC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6:42:08.60</meta:creation-date>
    <meta:generator>OpenOffice.org/3.4.1$Win32 OpenOffice.org_project/341m1$Build-9593</meta:generator>
    <dc:date>2016-06-27T14:04:25.11</dc:date>
    <meta:editing-duration>P1DT17H4M17S</meta:editing-duration>
    <meta:editing-cycles>2</meta:editing-cycles>
    <meta:print-date>2016-06-24T09:45:41.30</meta:print-date>
    <meta:document-statistic meta:table-count="0" meta:image-count="1" meta:object-count="0" meta:page-count="1" meta:paragraph-count="7" meta:word-count="115" meta:character-count="1080"/>
    <meta:user-defined meta:name="Поле 1"/>
    <meta:user-defined meta:name="Поле 2"/>
    <meta:user-defined meta:name="Поле 3"/>
    <meta:user-defined meta:name="Поле 4"/>
  </office:meta>
</office:document-meta>
</file>